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493in" text:min-label-width="0.1534in" text:list-level-position-and-space-mode="label-alignment">
          <style:list-level-label-alignment text:label-followed-by="listtab" fo:margin-left="0.5027in" fo:text-indent="-0.1534in"/>
        </style:list-level-properties>
      </text:list-level-style-number>
      <text:list-level-style-bullet text:level="2" text:style-name="WW_CharLFO1LVL2" text:bullet-char="•">
        <style:list-level-properties text:space-before="1.0131in" text:min-label-width="0.1534in" text:list-level-position-and-space-mode="label-alignment">
          <style:list-level-label-alignment text:label-followed-by="listtab" fo:margin-left="1.1666in" fo:text-indent="-0.1534in"/>
        </style:list-level-properties>
      </text:list-level-style-bullet>
      <text:list-level-style-bullet text:level="3" text:style-name="WW_CharLFO1LVL3" text:bullet-char="•">
        <style:list-level-properties text:space-before="1.6805in" text:min-label-width="0.1534in" text:list-level-position-and-space-mode="label-alignment">
          <style:list-level-label-alignment text:label-followed-by="listtab" fo:margin-left="1.834in" fo:text-indent="-0.1534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1534in" text:list-level-position-and-space-mode="label-alignment">
          <style:list-level-label-alignment text:label-followed-by="listtab" fo:margin-left="2.5006in" fo:text-indent="-0.1534in"/>
        </style:list-level-properties>
      </text:list-level-style-bullet>
      <text:list-level-style-bullet text:level="5" text:style-name="WW_CharLFO1LVL5" text:bullet-char="•">
        <style:list-level-properties text:space-before="3.0145in" text:min-label-width="0.1534in" text:list-level-position-and-space-mode="label-alignment">
          <style:list-level-label-alignment text:label-followed-by="listtab" fo:margin-left="3.168in" fo:text-indent="-0.1534in"/>
        </style:list-level-properties>
      </text:list-level-style-bullet>
      <text:list-level-style-bullet text:level="6" text:style-name="WW_CharLFO1LVL6" text:bullet-char="•">
        <style:list-level-properties text:space-before="3.6819in" text:min-label-width="0.1534in" text:list-level-position-and-space-mode="label-alignment">
          <style:list-level-label-alignment text:label-followed-by="listtab" fo:margin-left="3.8354in" fo:text-indent="-0.1534in"/>
        </style:list-level-properties>
      </text:list-level-style-bullet>
      <text:list-level-style-bullet text:level="7" text:style-name="WW_CharLFO1LVL7" text:bullet-char="•">
        <style:list-level-properties text:space-before="4.3486in" text:min-label-width="0.1534in" text:list-level-position-and-space-mode="label-alignment">
          <style:list-level-label-alignment text:label-followed-by="listtab" fo:margin-left="4.502in" fo:text-indent="-0.1534in"/>
        </style:list-level-properties>
      </text:list-level-style-bullet>
      <text:list-level-style-bullet text:level="8" text:style-name="WW_CharLFO1LVL8" text:bullet-char="•">
        <style:list-level-properties text:space-before="5.0159in" text:min-label-width="0.1534in" text:list-level-position-and-space-mode="label-alignment">
          <style:list-level-label-alignment text:label-followed-by="listtab" fo:margin-left="5.1694in" fo:text-indent="-0.1534in"/>
        </style:list-level-properties>
      </text:list-level-style-bullet>
      <text:list-level-style-bullet text:level="9" text:style-name="WW_CharLFO1LVL9" text:bullet-char="•">
        <style:list-level-properties text:space-before="5.6833in" text:min-label-width="0.1534in" text:list-level-position-and-space-mode="label-alignment">
          <style:list-level-label-alignment text:label-followed-by="listtab" fo:margin-left="5.8368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006in" text:min-label-width="0.1534in" text:list-level-position-and-space-mode="label-alignment">
          <style:list-level-label-alignment text:label-followed-by="listtab" fo:margin-left="0.1527in" fo:text-indent="-0.1534in"/>
        </style:list-level-properties>
      </text:list-level-style-number>
      <text:list-level-style-bullet text:level="2" text:style-name="WW_CharLFO2LVL2" text:bullet-char="•">
        <style:list-level-properties text:space-before="0.7006in" text:min-label-width="0.1534in" text:list-level-position-and-space-mode="label-alignment">
          <style:list-level-label-alignment text:label-followed-by="listtab" fo:margin-left="0.8541in" fo:text-indent="-0.1534in"/>
        </style:list-level-properties>
      </text:list-level-style-bullet>
      <text:list-level-style-bullet text:level="3" text:style-name="WW_CharLFO2LVL3" text:bullet-char="•">
        <style:list-level-properties text:space-before="1.4027in" text:min-label-width="0.1534in" text:list-level-position-and-space-mode="label-alignment">
          <style:list-level-label-alignment text:label-followed-by="listtab" fo:margin-left="1.5562in" fo:text-indent="-0.1534in"/>
        </style:list-level-properties>
      </text:list-level-style-bullet>
      <text:list-level-style-bullet text:level="4" text:style-name="WW_CharLFO2LVL4" text:bullet-char="•">
        <style:list-level-properties text:space-before="2.1041in" text:min-label-width="0.1534in" text:list-level-position-and-space-mode="label-alignment">
          <style:list-level-label-alignment text:label-followed-by="listtab" fo:margin-left="2.2576in" fo:text-indent="-0.1534in"/>
        </style:list-level-properties>
      </text:list-level-style-bullet>
      <text:list-level-style-bullet text:level="5" text:style-name="WW_CharLFO2LVL5" text:bullet-char="•">
        <style:list-level-properties text:space-before="2.8062in" text:min-label-width="0.1534in" text:list-level-position-and-space-mode="label-alignment">
          <style:list-level-label-alignment text:label-followed-by="listtab" fo:margin-left="2.9597in" fo:text-indent="-0.1534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1534in" text:list-level-position-and-space-mode="label-alignment">
          <style:list-level-label-alignment text:label-followed-by="listtab" fo:margin-left="3.6618in" fo:text-indent="-0.1534in"/>
        </style:list-level-properties>
      </text:list-level-style-bullet>
      <text:list-level-style-bullet text:level="7" text:style-name="WW_CharLFO2LVL7" text:bullet-char="•">
        <style:list-level-properties text:space-before="4.2097in" text:min-label-width="0.1534in" text:list-level-position-and-space-mode="label-alignment">
          <style:list-level-label-alignment text:label-followed-by="listtab" fo:margin-left="4.3631in" fo:text-indent="-0.1534in"/>
        </style:list-level-properties>
      </text:list-level-style-bullet>
      <text:list-level-style-bullet text:level="8" text:style-name="WW_CharLFO2LVL8" text:bullet-char="•">
        <style:list-level-properties text:space-before="4.9118in" text:min-label-width="0.1534in" text:list-level-position-and-space-mode="label-alignment">
          <style:list-level-label-alignment text:label-followed-by="listtab" fo:margin-left="5.0652in" fo:text-indent="-0.1534in"/>
        </style:list-level-properties>
      </text:list-level-style-bullet>
      <text:list-level-style-bullet text:level="9" text:style-name="WW_CharLFO2LVL9" text:bullet-char="•">
        <style:list-level-properties text:space-before="5.6138in" text:min-label-width="0.1534in" text:list-level-position-and-space-mode="label-alignment">
          <style:list-level-label-alignment text:label-followed-by="listtab" fo:margin-left="5.7673in" fo:text-indent="-0.1534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justify" fo:margin-left="3.9333in" fo:text-indent="0.4916in">
        <style:tab-stops/>
      </style:paragraph-properties>
    </style:style>
    <style:style style:name="P8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9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10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 fo:text-indent="0.4916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4</text:p>
      <text:p text:style-name="P8">do zarządzenia nr<text:s/>5/2025</text:p>
      <text:p text:style-name="P9">Wójta Gminy Krynice</text:p>
      <text:p text:style-name="P10">z dnia<text:s/>9 lutego 2026 r.</text:p>
      <text:p text:style-name="P11"/>
      <text:p text:style-name="P12">UMOWA NAJMU ŚWIETLICY WIEJSKIEJ (wzór)</text:p>
      <text:p text:style-name="P13">zawarta w dniu<text:tab/>20……r. w Krynicach pomiędzy:<text:s/>……………………………………………………………..…………….. zam. w<text:s/>…………………………………………………<text:s/>PESEL<text:s/>…………………………………<text:tab/>,</text:p>
      <text:p text:style-name="P14">zwanym dalej „Najemcą”</text:p>
      <text:p text:style-name="P15">a</text:p>
      <text:p text:style-name="P16"><text:span text:style-name="T17">Gminą Krynice</text:span><text:s text:c="2"/>z siedzibą w Krynicach, Krynice 1, 22 – 610 Krynice, w imieniu i na rzecz, której<text:s/>działa:</text:p>
      <text:p text:style-name="P18">Wójt<text:s/>Gminy Krynice<text:s/>- <text:s/>Jacek Wiśniewski</text:p>
      <text:p text:style-name="P19">zwaną dalej „Wynajmującym”,</text:p>
      <text:p text:style-name="P20">o następującej treści:</text:p>
      <text:p text:style-name="P21">§ 1</text:p>
      <text:p text:style-name="P22">Wynajmujący oddaje, a Najemca przyjmuje w najem świetlicę wiejską w miejscowości ……………………</text:p>
      <text:p text:style-name="P23">Zgodnie ze złożonym wnioskiem o najem świetlicy wiejskiej, z przeznaczeniem na ……………………………………………………………………………………………………………………………………………………</text:p>
      <text:p text:style-name="P24">§ 2</text:p>
      <text:p text:style-name="P25">Umowa zostaje zawarta na czas określony<text:s/></text:p>
      <text:p text:style-name="P26">od godz.<text:s/>………….….. <text:s/>dnia<text:s/>…………<text:s/></text:p>
      <text:p text:style-name="P27">do godz. <text:s/>……… <text:s/><text:s/>dnia …………….…</text:p>
      <text:p text:style-name="P28">§ 3</text:p>
      <text:p text:style-name="P29">1. Najemca<text:s/>zobowiązuje<text:s/>się<text:s/>do<text:s/>zapłaty<text:tab/>Wynajmującemu<text:s/>czynszu<text:s/>najmu<text:s/>w<text:s/>wysokości<text:s/>…………………………. (słownie: …………………………………………………………………….……… złotych). Stawka czynszu ustalona została zgodnie z Zarządzeniem nr<text:s/>5/2026<text:s/>Wójta Gminy Krynice<text:s/>z dnia 9 lutego 2026r.<text:s/></text:p>
      <text:p text:style-name="P30">2.Kwotę czynszu należy wpłacić na rachunek Gminy Krynice nr<text:s/><text:span text:style-name="T31">61 9644 1075 2003 7500 0723 0001</text:span><text:s/>przed wydaniem przedmiotu najmu, o którym mowa w § 4.<text:s/></text:p>
      <text:p text:style-name="P32">3.<text:s/>Wynajmujący wystawi Najemcy fakturę VAT.</text:p>
      <text:p text:style-name="P33">§ 4</text:p>
      <text:p text:style-name="P34">Wydanie świetlicy nastąpi w dniu ………………………… o godz ………. protokołem zdawczo- odbiorczym, sporządzonym przy udziale Najemcy oraz<text:s/>Opiekuna<text:s/>świetlicy.</text:p>
      <text:soft-page-break/>
      <text:p text:style-name="P35">§ 5.</text:p>
      <text:p text:style-name="P36">1. Najemca ponosi odpowiedzialność za wyposażenie znajdujące się w świetlicy oraz bezpieczeństwo osób przebywających w świetlicy.</text:p>
      <text:p text:style-name="P37">2.<text:s/>Najemcy nie wolno dokonywać zmian przeznaczenia lokalu ani oddawać lokalu w podnajem lub do bezpłatnego używania pod jakimkolwiek tytułem lub bez tytułu prawnego.</text:p>
      <text:p text:style-name="P38">3.<text:s/>Najemca potwierdza, że został uprzedzony, że Wynajmujący nie odpowiada za ewentualne szkody na osobie jakie mogą wystąpić podczas obowiązywania umowy i w związku z jej obowiązywanie</text:p>
      <text:p text:style-name="P39">§ 6</text:p>
      <text:p text:style-name="P40">1. Po ustaniu stosunku najmu Najemca zobowiązuje się zwolnić niezwłocznie przedmiot najmu i zwrócić go Wynajmującemu w stanie niepogorszonym i uporządkowanym. Zapis §4 stosuje się odpowiednio.</text:p>
      <text:p text:style-name="P41">2.<text:tab/>Najemca ponosi odpowiedzialność za zniszczenie mienia oraz braki wyposażenia powstałe w czasie trwania umowy, w tym za działania osób trzecich, jeśli w wyniku ich działania lub zaniechania powstała szkoda materialna.</text:p>
      <text:p text:style-name="P42">3.<text:tab/>Najemca zobowiązany jest do usunięcia powstałych szkód, pokrycia strat, naprawy lub odkupienia uszkodzonych urządzeń oraz naprawy lub odkupienia zniszczonego lub utraconego wyposażenia w terminie wskazanym przez Wynajmującego. W przypadku niezastosowania się do powyższego zapisu, szkoda naprawiona zostanie ze środków budżetu Wynajmującego a Najemca zostanie obciążony kosztami poniesionymi w tego tytułu przez Wynajmującego.</text:p>
      <text:p text:style-name="P43">4.<text:tab/>Najemca <text:s text:c="2"/>zobowiązany <text:s text:c="2"/>jest <text:s text:c="2"/>do <text:s text:c="2"/>utrzymania <text:s text:c="2"/>czystości <text:s text:c="2"/>i porządku <text:s text:c="2"/>w wynajmowanych <text:s text:c="2"/>obiektach i ich otoczeniu, do przestrzegania przepisów BHP, p.poż, dotyczących porządku publicznego oraz innych związanych z organizacją imprez a także przepisów sanitarno- epidemicznych.</text:p>
      <text:p text:style-name="P44">§ 7.</text:p>
      <text:p text:style-name="P45">W sprawach nieuregulowanych niniejszą umową zastosowanie mają przepisy Regulamin korzystania ze świetlic wiejskich oraz świetlic w budynkach remiz strażackich znajdujących się na ternie Gminy Krynice, Regulamin Wynajmu świetlic wiejskich oraz innych świetlic mieszczących się budynkach należących do Gminy Krynice<text:s/>oraz powszechnie obowiązujące przepisy prawa, w tym przepisy Kodeksu cywilnego.</text:p>
      <text:p text:style-name="P46">§ 8.</text:p>
      <text:p text:style-name="P47">Zmiana niniejszej umowy wymaga formy pisemnej pod rygorem nieważności.</text:p>
      <text:p text:style-name="P48">§ 9.</text:p>
      <text:p text:style-name="P49">Najemca oświadcza, że zapoznał się z treścią Regulaminów, o których<text:s/>mowa w § 7 i zobowiązuje się do<text:s/>ich<text:s/>przestrzegania.</text:p>
      <text:p text:style-name="P50">§ 10.</text:p>
      <text:p text:style-name="P51">Dane osobowe Najemcy będą przetwarzane przez Wynajmującego w celach i na warunkach wskazanych w klauzuli informacyjnej o przetwarzaniu danych osobowych, stanowiącej załącznik do umowy.</text:p>
      <text:p text:style-name="P52"><text:span text:style-name="T53">WYNAJMUJĄCY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NAJEM</text:span><text:span text:style-name="T61">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493in" text:min-label-width="0.1534in" text:list-level-position-and-space-mode="label-alignment">
          <style:list-level-label-alignment text:label-followed-by="listtab" fo:margin-left="0.5027in" fo:text-indent="-0.1534in"/>
        </style:list-level-properties>
      </text:list-level-style-number>
      <text:list-level-style-bullet text:level="2" text:style-name="WW_CharLFO1LVL2" text:bullet-char="•">
        <style:list-level-properties text:space-before="1.0131in" text:min-label-width="0.1534in" text:list-level-position-and-space-mode="label-alignment">
          <style:list-level-label-alignment text:label-followed-by="listtab" fo:margin-left="1.1666in" fo:text-indent="-0.1534in"/>
        </style:list-level-properties>
      </text:list-level-style-bullet>
      <text:list-level-style-bullet text:level="3" text:style-name="WW_CharLFO1LVL3" text:bullet-char="•">
        <style:list-level-properties text:space-before="1.6805in" text:min-label-width="0.1534in" text:list-level-position-and-space-mode="label-alignment">
          <style:list-level-label-alignment text:label-followed-by="listtab" fo:margin-left="1.834in" fo:text-indent="-0.1534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1534in" text:list-level-position-and-space-mode="label-alignment">
          <style:list-level-label-alignment text:label-followed-by="listtab" fo:margin-left="2.5006in" fo:text-indent="-0.1534in"/>
        </style:list-level-properties>
      </text:list-level-style-bullet>
      <text:list-level-style-bullet text:level="5" text:style-name="WW_CharLFO1LVL5" text:bullet-char="•">
        <style:list-level-properties text:space-before="3.0145in" text:min-label-width="0.1534in" text:list-level-position-and-space-mode="label-alignment">
          <style:list-level-label-alignment text:label-followed-by="listtab" fo:margin-left="3.168in" fo:text-indent="-0.1534in"/>
        </style:list-level-properties>
      </text:list-level-style-bullet>
      <text:list-level-style-bullet text:level="6" text:style-name="WW_CharLFO1LVL6" text:bullet-char="•">
        <style:list-level-properties text:space-before="3.6819in" text:min-label-width="0.1534in" text:list-level-position-and-space-mode="label-alignment">
          <style:list-level-label-alignment text:label-followed-by="listtab" fo:margin-left="3.8354in" fo:text-indent="-0.1534in"/>
        </style:list-level-properties>
      </text:list-level-style-bullet>
      <text:list-level-style-bullet text:level="7" text:style-name="WW_CharLFO1LVL7" text:bullet-char="•">
        <style:list-level-properties text:space-before="4.3486in" text:min-label-width="0.1534in" text:list-level-position-and-space-mode="label-alignment">
          <style:list-level-label-alignment text:label-followed-by="listtab" fo:margin-left="4.502in" fo:text-indent="-0.1534in"/>
        </style:list-level-properties>
      </text:list-level-style-bullet>
      <text:list-level-style-bullet text:level="8" text:style-name="WW_CharLFO1LVL8" text:bullet-char="•">
        <style:list-level-properties text:space-before="5.0159in" text:min-label-width="0.1534in" text:list-level-position-and-space-mode="label-alignment">
          <style:list-level-label-alignment text:label-followed-by="listtab" fo:margin-left="5.1694in" fo:text-indent="-0.1534in"/>
        </style:list-level-properties>
      </text:list-level-style-bullet>
      <text:list-level-style-bullet text:level="9" text:style-name="WW_CharLFO1LVL9" text:bullet-char="•">
        <style:list-level-properties text:space-before="5.6833in" text:min-label-width="0.1534in" text:list-level-position-and-space-mode="label-alignment">
          <style:list-level-label-alignment text:label-followed-by="listtab" fo:margin-left="5.8368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006in" text:min-label-width="0.1534in" text:list-level-position-and-space-mode="label-alignment">
          <style:list-level-label-alignment text:label-followed-by="listtab" fo:margin-left="0.1527in" fo:text-indent="-0.1534in"/>
        </style:list-level-properties>
      </text:list-level-style-number>
      <text:list-level-style-bullet text:level="2" text:style-name="WW_CharLFO2LVL2" text:bullet-char="•">
        <style:list-level-properties text:space-before="0.7006in" text:min-label-width="0.1534in" text:list-level-position-and-space-mode="label-alignment">
          <style:list-level-label-alignment text:label-followed-by="listtab" fo:margin-left="0.8541in" fo:text-indent="-0.1534in"/>
        </style:list-level-properties>
      </text:list-level-style-bullet>
      <text:list-level-style-bullet text:level="3" text:style-name="WW_CharLFO2LVL3" text:bullet-char="•">
        <style:list-level-properties text:space-before="1.4027in" text:min-label-width="0.1534in" text:list-level-position-and-space-mode="label-alignment">
          <style:list-level-label-alignment text:label-followed-by="listtab" fo:margin-left="1.5562in" fo:text-indent="-0.1534in"/>
        </style:list-level-properties>
      </text:list-level-style-bullet>
      <text:list-level-style-bullet text:level="4" text:style-name="WW_CharLFO2LVL4" text:bullet-char="•">
        <style:list-level-properties text:space-before="2.1041in" text:min-label-width="0.1534in" text:list-level-position-and-space-mode="label-alignment">
          <style:list-level-label-alignment text:label-followed-by="listtab" fo:margin-left="2.2576in" fo:text-indent="-0.1534in"/>
        </style:list-level-properties>
      </text:list-level-style-bullet>
      <text:list-level-style-bullet text:level="5" text:style-name="WW_CharLFO2LVL5" text:bullet-char="•">
        <style:list-level-properties text:space-before="2.8062in" text:min-label-width="0.1534in" text:list-level-position-and-space-mode="label-alignment">
          <style:list-level-label-alignment text:label-followed-by="listtab" fo:margin-left="2.9597in" fo:text-indent="-0.1534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1534in" text:list-level-position-and-space-mode="label-alignment">
          <style:list-level-label-alignment text:label-followed-by="listtab" fo:margin-left="3.6618in" fo:text-indent="-0.1534in"/>
        </style:list-level-properties>
      </text:list-level-style-bullet>
      <text:list-level-style-bullet text:level="7" text:style-name="WW_CharLFO2LVL7" text:bullet-char="•">
        <style:list-level-properties text:space-before="4.2097in" text:min-label-width="0.1534in" text:list-level-position-and-space-mode="label-alignment">
          <style:list-level-label-alignment text:label-followed-by="listtab" fo:margin-left="4.3631in" fo:text-indent="-0.1534in"/>
        </style:list-level-properties>
      </text:list-level-style-bullet>
      <text:list-level-style-bullet text:level="8" text:style-name="WW_CharLFO2LVL8" text:bullet-char="•">
        <style:list-level-properties text:space-before="4.9118in" text:min-label-width="0.1534in" text:list-level-position-and-space-mode="label-alignment">
          <style:list-level-label-alignment text:label-followed-by="listtab" fo:margin-left="5.0652in" fo:text-indent="-0.1534in"/>
        </style:list-level-properties>
      </text:list-level-style-bullet>
      <text:list-level-style-bullet text:level="9" text:style-name="WW_CharLFO2LVL9" text:bullet-char="•">
        <style:list-level-properties text:space-before="5.6138in" text:min-label-width="0.1534in" text:list-level-position-and-space-mode="label-alignment">
          <style:list-level-label-alignment text:label-followed-by="listtab" fo:margin-left="5.7673in" fo:text-indent="-0.15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083in" fo:margin-left="0.0138in">
        <style:tab-stops/>
      </style:paragraph-properties>
      <style:text-properties fo:font-size="9pt" style:font-size-asian="9pt"/>
    </style:style>
    <style:style style:name="P4" style:parent-style-name="Normalny" style:family="paragraph">
      <style:paragraph-properties fo:margin-top="0.0083in" fo:margin-left="0.0138in">
        <style:tab-stops/>
      </style:paragraph-properties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size="9pt" style:font-size-asian="9pt"/>
    </style:style>
    <style:style style:name="P7" style:parent-style-name="Normalny" style:family="paragraph">
      <style:paragraph-properties fo:margin-top="0.0083in" fo:margin-left="0.0138in">
        <style:tab-stops/>
      </style:paragraph-properties>
      <style:text-properties fo:font-size="9pt" style:font-size-asian="9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0833in" svg:y1="0.75972in" svg:x2="7.55972in" svg:y2="0.75972in" draw:z-index="251664384" draw:id="id0" draw:style-name="a0" draw:name="Line 4" text:anchor-type="paragraph"><svg:title/><svg:desc/></draw:connector><draw:frame draw:z-index="251665408" draw:id="id1" draw:style-name="a1" draw:name="Text Box 3" text:anchor-type="paragraph" svg:x="0.69444in" svg:y="0.55139in" svg:width="2.59653in" svg:height="0.16667in" style:rel-width="scale" style:rel-height="scale"><draw:text-box><text:p text:style-name="P3"/></draw:text-box><svg:title/><svg:desc/></draw:frame><draw:frame draw:z-index="251666432" draw:id="id2" draw:style-name="a2" draw:name="Text Box 2" text:anchor-type="paragraph" svg:x="3.95347in" svg:y="0.55139in" svg:width="0.31875in" svg:height="0.16667in" style:rel-width="scale" style:rel-height="scale"><draw:text-box><text:p text:style-name="P4"><text:span text:style-name="T5">–<text:s/></text:span><text:page-number text:fixed="false">2</text:page-number><text:span text:style-name="T6"><text:s/>–</text:span></text:p></draw:text-box><svg:title/><svg:desc/></draw:frame><draw:frame draw:z-index="251667456" draw:id="id3" draw:style-name="a3" draw:name="Text Box 1" text:anchor-type="paragraph" svg:x="6.99028in" svg:y="0.55139in" svg:width="0.52778in" svg:height="0.16667in" style:rel-width="scale" style:rel-height="scale"><draw:text-box><text:p text:style-name="P7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westycje</meta:initial-creator>
    <dc:creator>Inwestycje</dc:creator>
    <meta:creation-date>2025-09-10T13:01:00Z</meta:creation-date>
    <dc:date>2026-02-06T10:00:00Z</dc:date>
    <meta:print-date>2026-02-06T10:00:00Z</meta:print-date>
    <meta:template xlink:href="Normal" xlink:type="simple"/>
    <meta:editing-cycles>20</meta:editing-cycles>
    <meta:editing-duration>PT3660S</meta:editing-duration>
    <meta:document-statistic meta:page-count="2" meta:paragraph-count="7" meta:word-count="547" meta:character-count="3827" meta:row-count="27" meta:non-whitespace-character-count="3287"/>
  </office:meta>
</office:document-meta>
</file>