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solid #000000" style:vertical-align="top" fo:background-color="#B2B2B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top" fo:background-color="#B2B2B2"/>
      <style:text-properties fo:font-weight="bold" style:font-weight-asian="bold" style:font-weight-complex="bold"/>
    </style:style>
    <style:style style:name="ce6" style:family="table-cell" style:parent-style-name="Default" style:data-style-name="N0">
      <style:table-cell-properties fo:border="thin solid #000000" style:vertical-align="top" fo:background-color="#B2B2B2"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B2B2B2"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center"/>
    </style:style>
    <style:style style:name="ce9" style:family="table-cell" style:parent-style-name="Default" style:data-style-name="N0">
      <style:table-cell-properties fo:border="thin solid #000000" style:vertical-align="top"/>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background-color="transparent"/>
    </style:style>
    <style:style style:name="ce12" style:family="table-cell" style:parent-style-name="Default" style:data-style-name="N0">
      <style:table-cell-properties fo:border="thin solid #000000" style:vertical-align="top" fo:wrap-option="wrap" fo:background-color="transparent"/>
    </style:style>
    <style:style style:name="ce13" style:family="table-cell" style:parent-style-name="Default" style:data-style-name="N0">
      <style:table-cell-properties fo:border="thin solid #000000" style:vertical-align="top" fo:background-color="transparent" style:repeat-content="false"/>
      <style:paragraph-properties fo:text-align="center"/>
    </style:style>
    <style:style style:name="ce14" style:family="table-cell" style:parent-style-name="Default" style:data-style-name="N2">
      <style:table-cell-properties fo:border="thin solid #000000" style:vertical-align="top" fo:background-color="transparent" style:repeat-content="false"/>
      <style:paragraph-properties fo:text-align="center"/>
    </style:style>
    <style:style style:name="ce15" style:family="table-cell" style:parent-style-name="Default" style:data-style-name="N14">
      <style:table-cell-properties fo:border="thin solid #000000" style:vertical-align="top" fo:background-color="transparent" style:repeat-content="false"/>
      <style:paragraph-properties fo:text-align="center"/>
    </style:style>
    <style:style style:name="ce16" style:family="table-cell" style:parent-style-name="Hiper_322__261_cze" style:data-style-name="N0">
      <style:table-cell-properties fo:border="thin solid #000000" style:vertical-align="top" fo:wrap-option="wrap" fo:background-color="transparent"/>
      <style:text-properties fo:color="#0563C1" style:text-underline-style="solid" style:text-underline-type="single"/>
    </style:style>
    <style:style style:name="ce17"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18" style:family="table-cell" style:parent-style-name="Default" style:data-style-name="N36">
      <style:table-cell-properties fo:border="thin solid #000000" style:vertical-align="top" fo:background-color="transparent"/>
    </style:style>
    <style:style style:name="ce19" style:family="table-cell" style:parent-style-name="Default" style:data-style-name="N2">
      <style:table-cell-properties fo:border="thin solid #000000" style:vertical-align="top" style:repeat-content="false"/>
      <style:paragraph-properties fo:text-align="center"/>
    </style:style>
    <style:style style:name="ce20" style:family="table-cell" style:parent-style-name="Default" style:data-style-name="N14">
      <style:table-cell-properties fo:border="thin solid #000000" style:vertical-align="top" style:repeat-content="false"/>
      <style:paragraph-properties fo:text-align="center"/>
    </style:style>
    <style:style style:name="ce21"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top" style:repeat-content="false"/>
      <style:paragraph-properties fo:text-align="center"/>
      <style:text-properties fo:font-weight="bold" style:font-weight-asian="bold" style:font-weight-complex="bold"/>
    </style:style>
    <style:style style:name="ce23" style:family="table-cell" style:parent-style-name="Default" style:data-style-name="N14">
      <style:table-cell-properties fo:border="thin solid #000000" style:vertical-align="to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6" style:family="table-cell" style:parent-style-name="Hiper_322__261_cze" style:data-style-name="N0">
      <style:table-cell-properties style:vertical-align="automatic" fo:background-color="transparent"/>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none" style:vertical-align="top"/>
    </style:style>
    <style:style style:name="ce2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top"/>
    </style:style>
    <style:style style:name="ce32" style:family="table-cell" style:parent-style-name="Default" style:data-style-name="N0">
      <style:table-cell-properties style:vertical-align="automatic" fo:background-color="transparent"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fo:border="thin solid #000000" style:vertical-align="top" fo:background-color="#A6A6A6"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top" fo:background-color="transparent"/>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wrap-option="wrap" fo:background-color="transparent"/>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transparent" style:cell-protect="none"/>
    </style:style>
    <style:style style:name="ce4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1.32291666666667cm"/>
    </style:style>
    <style:style style:name="co2" style:family="table-column">
      <style:table-column-properties fo:break-before="auto" style:column-width="8.67833333333333cm"/>
    </style:style>
    <style:style style:name="co3" style:family="table-column">
      <style:table-column-properties fo:break-before="auto" style:column-width="8.651875cm"/>
    </style:style>
    <style:style style:name="co4" style:family="table-column">
      <style:table-column-properties fo:break-before="auto" style:column-width="1.825625cm"/>
    </style:style>
    <style:style style:name="co5" style:family="table-column">
      <style:table-column-properties fo:break-before="auto" style:column-width="1.349375cm"/>
    </style:style>
    <style:style style:name="co6" style:family="table-column">
      <style:table-column-properties fo:break-before="auto" style:column-width="2.936875cm"/>
    </style:style>
    <style:style style:name="co7" style:family="table-column">
      <style:table-column-properties fo:break-before="auto" style:column-width="3.14854166666667cm"/>
    </style:style>
    <style:style style:name="co8" style:family="table-column">
      <style:table-column-properties fo:break-before="auto" style:column-width="1.71979166666667cm"/>
    </style:style>
    <style:style style:name="co9" style:family="table-column">
      <style:table-column-properties fo:break-before="auto" style:column-width="2.32833333333333cm"/>
    </style:style>
    <style:style style:name="co10" style:family="table-column">
      <style:table-column-properties fo:break-before="auto" style:column-width="8.41375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85.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213.75pt" style:use-optimal-row-height="true" fo:break-before="auto"/>
    </style:style>
    <style:style style:name="ro15" style:family="table-row">
      <style:table-row-properties style:row-height="199.5pt" style:use-optimal-row-height="true" fo:break-before="auto"/>
    </style:style>
    <style:style style:name="ro16" style:family="table-row">
      <style:table-row-properties style:row-height="270.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71pt" style:use-optimal-row-height="true" fo:break-before="auto"/>
    </style:style>
    <style:style style:name="ro19" style:family="table-row">
      <style:table-row-properties style:row-height="156.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85.25pt" style:use-optimal-row-height="true" fo:break-before="auto"/>
    </style:style>
    <style:style style:name="ro22" style:family="table-row">
      <style:table-row-properties style:row-height="222.7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327.75pt" style:use-optimal-row-height="true" fo:break-before="auto"/>
    </style:style>
    <style:style style:name="ro2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rzedmiar" table:style-name="ta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34">
            <text:p>PRZEDMIAR</text:p>
          </table:table-cell>
          <table:covered-table-cell table:number-columns-repeated="9"/>
          <table:table-cell table:number-columns-repeated="16374"/>
        </table:table-row>
        <table:table-row table:style-name="ro2">
          <table:table-cell office:value-type="string" table:number-columns-spanned="10" table:number-rows-spanned="1" table:style-name="ce35">
            <text:p>„Dostawa wraz z montażem zabawek i pomocy dydaktycznych w ramach realizacji zadania pod nazwą Budowa przedszkola im. Marii Kaczyńskiej w miejscowości Krynice”</text:p>
          </table:table-cell>
          <table:covered-table-cell table:number-columns-repeated="9"/>
          <table:table-cell table:number-columns-repeated="16374"/>
        </table:table-row>
        <table:table-row table:style-name="ro3">
          <table:table-cell table:number-columns-spanned="10" table:number-rows-spanned="1" table:style-name="ce36"/>
          <table:covered-table-cell table:number-columns-repeated="9"/>
          <table:table-cell table:number-columns-repeated="16374"/>
        </table:table-row>
        <table:table-row table:style-name="ro3">
          <table:table-cell table:style-name="ce2"/>
          <table:table-cell table:style-name="ce3"/>
          <table:table-cell table:number-columns-repeated="16382" table:style-name="ce1"/>
        </table:table-row>
        <table:table-row table:style-name="ro4">
          <table:table-cell office:value-type="string" table:style-name="ce4">
            <text:p>LP.</text:p>
          </table:table-cell>
          <table:table-cell office:value-type="string" table:style-name="ce5">
            <text:p>WYSZCZEGÓLNIENIE</text:p>
          </table:table-cell>
          <table:table-cell office:value-type="string" table:style-name="ce5">
            <text:p>Opis</text:p>
          </table:table-cell>
          <table:table-cell office:value-type="string" table:style-name="ce6">
            <text:p>JEDN.</text:p>
          </table:table-cell>
          <table:table-cell office:value-type="string" table:style-name="ce6">
            <text:p>ILOŚĆ</text:p>
          </table:table-cell>
          <table:table-cell office:value-type="string" table:style-name="ce7">
            <text:p>CENA JEDNOSTKOWA NETTO (PLN)</text:p>
          </table:table-cell>
          <table:table-cell office:value-type="string" table:style-name="ce7">
            <text:p>WARTOŚĆ NETTO (PLN)</text:p>
          </table:table-cell>
          <table:table-cell office:value-type="string" table:style-name="ce7">
            <text:p>VAT</text:p>
          </table:table-cell>
          <table:table-cell office:value-type="string" table:style-name="ce7">
            <text:p>WARTOŚĆ BRUTTO (PLN)</text:p>
          </table:table-cell>
          <table:table-cell table:style-name="ce7"/>
          <table:table-cell table:number-columns-repeated="16374"/>
        </table:table-row>
        <table:table-row table:style-name="ro1">
          <table:table-cell office:value-type="string" table:number-columns-spanned="5" table:number-rows-spanned="1" table:style-name="ce37">
            <text:p>PARTER</text:p>
          </table:table-cell>
          <table:covered-table-cell table:number-columns-repeated="4"/>
          <table:table-cell table:number-columns-repeated="4" table:style-name="ce8"/>
          <table:table-cell table:style-name="ce9"/>
          <table:table-cell table:number-columns-repeated="16374"/>
        </table:table-row>
        <table:table-row table:style-name="ro1">
          <table:table-cell office:value-type="string" table:number-columns-spanned="5" table:number-rows-spanned="1" table:style-name="ce38">
            <text:p>Sala zajęć B (3 latków)</text:p>
          </table:table-cell>
          <table:covered-table-cell table:number-columns-repeated="4"/>
          <table:table-cell table:number-columns-repeated="4" table:style-name="ce8"/>
          <table:table-cell table:style-name="ce9"/>
          <table:table-cell table:number-columns-repeated="16374"/>
        </table:table-row>
        <table:table-row table:style-name="ro5">
          <table:table-cell office:value-type="float" office:value="1" table:style-name="ce10">
            <text:p>1</text:p>
          </table:table-cell>
          <table:table-cell office:value-type="string" table:style-name="ce11">
            <text:p>Wykładzina dywanowa</text:p>
          </table:table-cell>
          <table:table-cell office:value-type="string" table:style-name="ce12">
            <text:p>Dywan w jednolitym kolorze, posiadający certyfikat zgodności tzn. atest higieniczny, pokryty środkiem uniepalniającym. Rozmiar 3x4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2" table:style-name="ce10">
            <text:p>2</text:p>
          </table:table-cell>
          <table:table-cell office:value-type="string" table:style-name="ce11">
            <text:p>Tablica korkowa rozm. 100 x 200cm</text:p>
          </table:table-cell>
          <table:table-cell office:value-type="string" table:style-name="ce12">
            <text:p>Tablica korkowa z drewnianą lub aluminiową ramą do prezentacji prac lub wywieszania ogłoszeń. Wymiary 100x2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3" table:style-name="ce10">
            <text:p>3</text:p>
          </table:table-cell>
          <table:table-cell office:value-type="string" table:style-name="ce11">
            <text:p>Tablica korkowa rozm. 90 x 150cm</text:p>
          </table:table-cell>
          <table:table-cell office:value-type="string" table:style-name="ce12">
            <text:p>Tablica korkowa z drewnianą lub aluminiową ramą do prezentacji prac lub wywieszania ogłoszeń. Wymiary 90x15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4" table:style-name="ce10">
            <text:p>4</text:p>
          </table:table-cell>
          <table:table-cell office:value-type="string" table:style-name="ce12">
            <text:p>Tablica suchościeralna magnetyczna lakierowana</text:p>
          </table:table-cell>
          <table:table-cell office:value-type="string" table:style-name="ce12">
            <text:p>Tablica biała <text:s/>suchościeralna o powierzchni magnetycznej lakierowanej. Ramka wykonana z profila aluminiowego. Tablica o wymiarach około 170x1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1"/>
          <table:table-cell table:number-columns-repeated="16374"/>
        </table:table-row>
        <table:table-row table:style-name="ro6">
          <table:table-cell office:value-type="float" office:value="5" table:style-name="ce10">
            <text:p>5</text:p>
          </table:table-cell>
          <table:table-cell office:value-type="string" table:style-name="ce11">
            <text:p>Stragan z markizą</text:p>
          </table:table-cell>
          <table:table-cell office:value-type="string" table:style-name="ce12">
            <text:p>Stragan z szeroką ladą wykonany z drewna lub laminowanej płyty wiórowej.Na ladzie znajduje się miejsce na wagę oraz inne akcesoria. Dolne półeczki pomieszczą również skrzynki na owoce lub warzywa. Tylna część to regał z 3 półkami. Wym.: około 115 x 80 x 8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7">
          <table:table-cell office:value-type="float" office:value="6" table:style-name="ce10">
            <text:p>6</text:p>
          </table:table-cell>
          <table:table-cell office:value-type="string" table:style-name="ce11">
            <text:p>Szafka z instrumentami muzycznymi</text:p>
          </table:table-cell>
          <table:table-cell office:value-type="string" table:style-name="ce12">
            <text:p>Szafka na obrotowych kółkach z pojemną szufladą i 6 pojemnikami. Szafka wykonana z drewna lub płyty wiórowej laminowanej (kolor do uzgodnienia) fronty kolorowe. Zawartość szafki: dzwonki na drewnianej rączce (2 szt.), pałeczki z dzwonkami (2 szt.), talerze (2 szt.), trójkąty (3 szt.), talerzyki z rączką (1 szt.), marakasy (2 szt.),</text:p>
            <text:p>marakasy kolorowe (2 szt.), shaker marakas z tarką (1 szt.), tarka giro (1 szt.), tonblok z tarką (1 szt.), klawesy (4 szt.), tamburyn z membraną 21 cm (1 szt.), bębenek ręczny 25 cm (1 szt.), tamburyn 21 cm (1 szt.), pudełka akustyczne (2 szt.), kastaniety drewniane (4 szt.), kastaniety z rączką (2 szt.), marakasy jajka (2 szt.), dzwonki z rączką (8 szt.), drewniane ksylofony (2 szt.)</text:p>
            <text:p>Wymiary około: 56 x 85 x 38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39">
            <text:p>Zabawki i inne pomoce edukacyjne - komplet</text:p>
          </table:table-cell>
          <table:covered-table-cell table:number-columns-repeated="3"/>
          <table:table-cell table:number-columns-repeated="2" table:style-name="ce14"/>
          <table:table-cell table:style-name="ce15"/>
          <table:table-cell table:style-name="ce14"/>
          <table:table-cell table:style-name="ce11"/>
          <table:table-cell table:number-columns-repeated="16374"/>
        </table:table-row>
        <table:table-row table:style-name="ro8">
          <table:table-cell office:value-type="string" table:style-name="ce17">
            <text:p>7</text:p>
          </table:table-cell>
          <table:table-cell office:value-type="string" table:style-name="ce18">
            <text:p>Lalka duży bobas</text:p>
          </table:table-cell>
          <table:table-cell office:value-type="string" table:style-name="ce12">
            <text:p>Lalka duży bobas: miękki korpus, wydaje dźwięki, różne wzory. Długośc lalki około 51cm</text:p>
          </table:table-cell>
          <table:table-cell office:value-type="string" table:style-name="ce13">
            <text:p>szt.</text:p>
          </table:table-cell>
          <table:table-cell office:value-type="float" office:value="5" table:style-name="ce13">
            <text:p>5</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string" table:style-name="ce17">
            <text:p>8</text:p>
          </table:table-cell>
          <table:table-cell office:value-type="string" table:style-name="ce11">
            <text:p>Wózek głęboki z nosidełkiem dla lalek</text:p>
          </table:table-cell>
          <table:table-cell office:value-type="string" table:style-name="ce12">
            <text:p>Głęboki wózeczek dla lalek z wyciąganą gondolą i mini "bagażnikiem". Wykonany z dobrej jakości materiałów. Wym. około 62 x 37 x 66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string" table:style-name="ce17">
            <text:p>9</text:p>
          </table:table-cell>
          <table:table-cell office:value-type="string" table:style-name="ce11">
            <text:p>Wózek spacerowy dla lalek</text:p>
          </table:table-cell>
          <table:table-cell office:value-type="string" table:style-name="ce12">
            <text:p>Wózek spacerowy dla lalek - składany z dolnym koszem oraz składanym daszkiem. Przednie kółko jest skrętne. Gumowe kółka. Wym. Około 56 x 38 x 70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10</text:p>
          </table:table-cell>
          <table:table-cell office:value-type="string" table:style-name="ce11">
            <text:p>Drewniane łóżeczko dla lalek</text:p>
          </table:table-cell>
          <table:table-cell office:value-type="string" table:style-name="ce12">
            <text:p>Drewniane łóżeczko dla lalek posiadające gładkie i zaokrąglone krawędzie.</text:p>
            <text:p>Wym. około 52,5 x 30 x 35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9">
          <table:table-cell office:value-type="string" table:style-name="ce17">
            <text:p>11</text:p>
          </table:table-cell>
          <table:table-cell office:value-type="string" table:style-name="ce11">
            <text:p>Duży zestaw instrumentów muzycznych</text:p>
          </table:table-cell>
          <table:table-cell office:value-type="string" table:style-name="ce12">
            <text:p>Zestaw insrtrumentów muzycznych w walizce o wymiarach około 27x38x13cm. W skład zestawu wchodzą: tamburyn, śr. okkoło 15 cm; tamburyn z membraną, śr. około 15 cm; marakasy plastikowe, wym. około 7 x 20 cm; talerze, śr. około 9 cm; - kastaniety, 8 szt. - śr.około 4 cm; - kastaniety z rączką, dł. około 15 cm; trójkąt z pałeczką, dł. boku około 11 cm; rączka z 5 dzwoneczkami, dł. około 21 cm; drewniane jingle; cymbałki z pałeczkami, wym. około 38 x 4 cm; podwójny tonblok z tarką, dł. około 20 cm; dzwoneczki na drewnianej rączce; <text:s/>tonblok z pałeczką, dł. około 19 cm; <text:s/>małe dzwoneczki, wym. około 7 x 8 x 4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string" table:style-name="ce17">
            <text:p>12</text:p>
          </table:table-cell>
          <table:table-cell office:value-type="string" table:style-name="ce11">
            <text:p>Labirynt z magnesem</text:p>
          </table:table-cell>
          <table:table-cell office:value-type="string" table:style-name="ce12">
            <text:p>Zabawa polega na tym, aby za pomocą magnetycznego rysika przeprowadzić kulki po zawiłym labiryncie. Jest on przykryty przezroczystą szybką pleksi. Labirynt magnetyczny ćwiczący umiejętności motoryczne dzieci. Wym. Około 24 x 24 cm. Różne rodzaje np.. przedstawiające auta czy w formie np. motylka czy inne. 4 rózne labirynty.</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string" table:style-name="ce17">
            <text:p>13</text:p>
          </table:table-cell>
          <table:table-cell office:value-type="string" table:style-name="ce11">
            <text:p>Pomoce dydaktyczne do sortowania</text:p>
          </table:table-cell>
          <table:table-cell office:value-type="string" table:style-name="ce12">
            <text:p>Skrzyneczka z wyciętymi kształtami i 12 pomalowanych figur pasujących do wyciętych otworów skrzynki.</text:p>
            <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string" table:style-name="ce17">
            <text:p>14</text:p>
          </table:table-cell>
          <table:table-cell office:value-type="string" table:style-name="ce11">
            <text:p>Klocki drewniane</text:p>
          </table:table-cell>
          <table:table-cell office:value-type="string" table:style-name="ce12">
            <text:p>Zestawy kolorowych klocków wykonanych z drewna, zapakowane w poręczne wiaderka z twardego kartonu z plastikową przykrywką i uchwytem. Każdy zestaw zawiera obrazkową instrukcję z przykładowymi konstrukcjami. Zestaw w 7 kolorach i 10 kształtach - około 100 elementów</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string" table:style-name="ce17">
            <text:p>15</text:p>
          </table:table-cell>
          <table:table-cell office:value-type="string" table:style-name="ce11">
            <text:p>Klocki z pianki</text:p>
          </table:table-cell>
          <table:table-cell office:value-type="string" table:style-name="ce12">
            <text:p>Kolorowe, miękkie, lekkie elementy umożliwiające budowanie zamków, mostów, wież i fortów. W zestawie około 60 sztuk klocków w różnych kolorach Wym. Klocków od około 8 x 4 x 11 cm do około 16 x 8 x 4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string" table:style-name="ce17">
            <text:p>16</text:p>
          </table:table-cell>
          <table:table-cell office:value-type="string" table:style-name="ce11">
            <text:p>Klocki typu "wafle"</text:p>
          </table:table-cell>
          <table:table-cell office:value-type="string" table:style-name="ce12">
            <text:p>Klocki z tworzywa sztucznego kolorowe, które w łatwy sposób łączą się ze sobą lub mogą być łączone z podstawą. Dają możliwość tworzenia niezliczonych konstrukcji. Wym. klocka około 10 x 10 x 1 cm. Zestaw tematyczny. Zestaw z około 200 elementów przechowywany w kartonie (pudełku)</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string" table:style-name="ce17">
            <text:p>17</text:p>
          </table:table-cell>
          <table:table-cell office:value-type="string" table:style-name="ce11">
            <text:p>Teatrzyk</text:p>
          </table:table-cell>
          <table:table-cell office:value-type="string" table:style-name="ce12">
            <text:p>Wykonany z drewna lub płyty laminowanej i kolorowej płyty MDF. Kieszenie i zasłonki wykonane z tkaniny bawełnianej. Teatrzyk posiada także praktyczne półki do przechowywania maskotek i innych materiałów edukacyjnych. Wym. około 90 x 65 x 158 cm, wys. blatu około 66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string" table:style-name="ce17">
            <text:p>18</text:p>
          </table:table-cell>
          <table:table-cell office:value-type="string" table:style-name="ce11">
            <text:p>Komplet pacynek z torbą</text:p>
          </table:table-cell>
          <table:table-cell office:value-type="string" table:style-name="ce12">
            <text:p>Duży zestaw kolorowych, bajkowych pacynek wraz z wygodną torbą do ich przechowywania i przenoszenia. Torba wyposażona jest w uchwyt, ekspres umożliwiający całkowite otwieranie i rozkładanie torby, a także taśmy ułatwiające trzymanie pacynek na swoim miejscu. W zestawie około 14 pacynek o wys. od około 22 do około 3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string" table:style-name="ce17">
            <text:p>19</text:p>
          </table:table-cell>
          <table:table-cell office:value-type="string" table:style-name="ce11">
            <text:p>Domek dla lalek</text:p>
          </table:table-cell>
          <table:table-cell office:value-type="string" table:style-name="ce12">
            <text:p>Drewniany, trzypoziomowy domek dla lalek. Domek otwarty na jedną stronę zawiera wyposażenie (około 18 mebelków). Wym. około 55 x 33 x 71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string" table:style-name="ce17">
            <text:p>20</text:p>
          </table:table-cell>
          <table:table-cell office:value-type="string" table:style-name="ce11">
            <text:p>Pociąg z drewnianymi torami</text:p>
          </table:table-cell>
          <table:table-cell office:value-type="string" table:style-name="ce12">
            <text:p>Duże zestawy solidnie wykonanych drewnianych torów, z pociągami i innymi akcesoriami w komplecie. Wym. całkowite około 110 x 88 x 19 cm. Zestw składa się z około 120 elementów o wymiarach od około 3x1,5x2,5cm do około 25x4x4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string" table:style-name="ce17">
            <text:p>21</text:p>
          </table:table-cell>
          <table:table-cell office:value-type="string" table:style-name="ce11">
            <text:p>Zestaw pojazdów (aut)</text:p>
          </table:table-cell>
          <table:table-cell office:value-type="string" table:style-name="ce12">
            <text:p>Lekkie i wygodne w trzymaniu pojazdy. Kółka samochodzików są wykonane z wysokiej jakości tworzywa sztucznego, które umożliwia płynne poruszanie się po każdej powierzchni. Całość zapakowana w poręczny pojemnik z przykrywką. W zestawie około 35 różnych pojazdów o długości około 1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string" table:style-name="ce17">
            <text:p>22</text:p>
          </table:table-cell>
          <table:table-cell office:value-type="string" table:style-name="ce11">
            <text:p>Domino dla dzieci</text:p>
          </table:table-cell>
          <table:table-cell office:value-type="string" table:style-name="ce12">
            <text:p>Domina polegają na dopasowywaniu identycznych obrazków widocznych na kartonikach lub takiej samej ilości kropek. Zestaw zawiera około 26 elementów o wymiarach około 9x4cm. Przeznaczony dla od 1 do 4 graczy.</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string" table:style-name="ce17">
            <text:p>23</text:p>
          </table:table-cell>
          <table:table-cell office:value-type="string" table:style-name="ce11">
            <text:p>Geometryczne klocki (kształty) z tworzywa</text:p>
          </table:table-cell>
          <table:table-cell office:value-type="string" table:style-name="ce12">
            <text:p>Zestawy kolorowych klocków składający się z około 250 elementówo wymiarach od około 2,3x2,1cm do około 5,0x2,1cm. Klocki (kształty) z tworzywa o grubości około 0,5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24</text:p>
          </table:table-cell>
          <table:table-cell office:value-type="string" table:style-name="ce11">
            <text:p>Puzle magnetyczne (układanka)</text:p>
          </table:table-cell>
          <table:table-cell office:value-type="string" table:style-name="ce12">
            <text:p>Plansza o wymiarach około 24x18cm. Zestaw składa się z około 40 elementów. Różne motywy na planszach.</text:p>
          </table:table-cell>
          <table:table-cell office:value-type="string" table:style-name="ce13">
            <text:p>szt.</text:p>
          </table:table-cell>
          <table:table-cell office:value-type="float" office:value="3" table:style-name="ce13">
            <text:p>3</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string" table:style-name="ce17">
            <text:p>25</text:p>
          </table:table-cell>
          <table:table-cell office:value-type="string" table:style-name="ce11">
            <text:p>Loteria kolorów</text:p>
          </table:table-cell>
          <table:table-cell office:value-type="string" table:style-name="ce12">
            <text:p>Planze kolorowe lub czarno-białe służące do sortowania kształtów według kolorów lub tematów. Zestaw zawiera około 12 plansz o wymiarach około 33x23cm i około 36 elementów z kolorowymi zdjęciami</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26</text:p>
          </table:table-cell>
          <table:table-cell office:value-type="string" table:style-name="ce11">
            <text:p>Piłeczki z chustami</text:p>
          </table:table-cell>
          <table:table-cell office:value-type="string" table:style-name="ce12">
            <text:p>Kolorowe, cienkie chustki z miękką kulką na końcu. Zestaw zawiera 6 szt. o śr. piłeczki około 5 cm, dł. boku chustki około 45 cm</text:p>
          </table:table-cell>
          <table:table-cell office:value-type="string" table:style-name="ce13">
            <text:p>komplet</text:p>
          </table:table-cell>
          <table:table-cell office:value-type="float" office:value="5" table:style-name="ce13">
            <text:p>5</text:p>
          </table:table-cell>
          <table:table-cell table:number-columns-repeated="2" table:style-name="ce14"/>
          <table:table-cell table:style-name="ce15"/>
          <table:table-cell table:style-name="ce14"/>
          <table:table-cell table:style-name="ce16"/>
          <table:table-cell table:number-columns-repeated="16374"/>
        </table:table-row>
        <table:table-row table:style-name="ro14">
          <table:table-cell office:value-type="string" table:style-name="ce17">
            <text:p>27</text:p>
          </table:table-cell>
          <table:table-cell office:value-type="string" table:style-name="ce11">
            <text:p>Kącik plastyczny</text:p>
          </table:table-cell>
          <table:table-cell office:value-type="string" table:style-name="ce12">
            <text:p>Kącik wykonany z tworzywa sztucznego o podwójnych ściankach w środku wypełnionych powietrzem. Podstawa kącika o długości minimum 60 cm opiera się nie na nóżkach tylko pełnych ściankach, co zapewnia stabilność i komfort użytkowania. Ruchomy blat, który pełni również funkcję sztalugi umieszczony jest na ponad 50 cm od podłogi. 4 półki wewnętrzne, 6 pojemników ruchomych i duży przybornik na kredki umieszczony w zasięgu ręki umożliwia ułożenie wszystkich artykułów papierniczych i piśmienniczych. <text:s/>W zestawie <text:s/>stołeczek z tworzywa sztucznego.</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string" table:style-name="ce17">
            <text:p>28</text:p>
          </table:table-cell>
          <table:table-cell office:value-type="string" table:style-name="ce11">
            <text:p>Kącik kuchenny</text:p>
          </table:table-cell>
          <table:table-cell office:value-type="string" table:style-name="ce12">
            <text:p>Nowoczesna kuchenka w modnych kolorach, wykonana ze sklejki. Wyposażona w szafkę z drzwiczkami, zlewozmywak, piekarnik, płytę grzewczą i liczne półeczki oraz wieszaki i podpórki na sztućce. Wym. Około 121,5 x 40 x 112 cm, wys. blatu około 61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string" table:style-name="ce17">
            <text:p>29</text:p>
          </table:table-cell>
          <table:table-cell office:value-type="string" table:style-name="ce11">
            <text:p>Kącik lodziarnia wraz z zestawem lodów</text:p>
          </table:table-cell>
          <table:table-cell office:value-type="string" table:style-name="ce12">
            <text:p>Kącik o wyglądzie lodziarni, z wysuwaną półką. Wykonany z drewna lub płyty.Posiada daszek, pólkę i słupki. Wym. całości około 120 x 47 x 143 cm, blat o wym. około 71 x 44 cm na wys. około 62 cm, około15 cm powyżej blatu wysówana półka. Dodatkowo komplet zawiera zestaw plastikowych lodów w 3 kształtach i rozmiarach w liości około 12 szt.</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string" table:style-name="ce17">
            <text:p>30</text:p>
          </table:table-cell>
          <table:table-cell office:value-type="string" table:style-name="ce11">
            <text:p>Patera z babeczkami (zestaw)</text:p>
          </table:table-cell>
          <table:table-cell office:value-type="string" table:style-name="ce12">
            <text:p>Wykonana z drewna dwupoziomowa patera, na której można umieścić 12 różnych drewnianych babeczek i ciastek. Wys. około 25 cm, śr. około 17 cm i 14 cm, wym. elementów (babeczek i ciastek) od około 7 x 2,5 x 2 cm do około 5,8 x 4,5 x 4,2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5">
          <table:table-cell office:value-type="string" table:style-name="ce17">
            <text:p>31</text:p>
          </table:table-cell>
          <table:table-cell office:value-type="string" table:style-name="ce11">
            <text:p>Makaty</text:p>
          </table:table-cell>
          <table:table-cell office:value-type="string" table:style-name="ce12">
            <text:p>Makatki z ruchomymi elementami przyczepianymi na rzepy. Wykonane z weluru i pianki poliuretanowej. Z tyłu makatki znajdują się oczka do zawieszania na ścianę. Makatka z ruchomymi elementami na rzepy pozwala ćwiczyć dodawanie i odejmowanie w zakresie do 10 oraz rozpoznawanie pór roku. Pomoc ma kieszeń, w której można umieścić wszystkie części ruchome makatki. Wym. około 100 x 120 cm. W zestawie dodatkowe elementy ruchome np.: kwiatki, listki, jabłka, gwiazdki zimow, guszki po 10 szt.</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string" table:style-name="ce17">
            <text:p>32</text:p>
          </table:table-cell>
          <table:table-cell office:value-type="string" table:style-name="ce11">
            <text:p>Zestaw pacynek</text:p>
          </table:table-cell>
          <table:table-cell office:value-type="string" table:style-name="ce12">
            <text:p>Zestaw pacynek reprezentujących różne zawody. Pacynki wykonane z przyjemnego w dotyku, miękkiego materiału, natomiast ich ubrania z filcu. Wys. pacynki około 26 - 28 cm. W zestawie 10 sztuk pacynek.</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string" table:style-name="ce17">
            <text:p>33</text:p>
          </table:table-cell>
          <table:table-cell office:value-type="string" table:style-name="ce11">
            <text:p>Zestaw klocków typu Lego Duplo lub równoważny</text:p>
          </table:table-cell>
          <table:table-cell office:value-type="string" table:style-name="ce12">
            <text:p>Klocki typu Lego Duplo lub równoważne.</text:p>
            <text:p>Zestaw zawiera od 90 do 120 elementów</text:p>
            <text:p>pozwalających zbudować np..: miasto, farmę itp., łącznie z figurkami ludzi oraz akcesoriami. Wiek: 3 lat. Różne zestawy</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string" table:style-name="ce17">
            <text:p>34</text:p>
          </table:table-cell>
          <table:table-cell office:value-type="string" table:style-name="ce11">
            <text:p>Skrzynia na kółkach z zamknięciem</text:p>
          </table:table-cell>
          <table:table-cell office:value-type="string" table:style-name="ce12">
            <text:p>Skrzynia wyposażona w wygodne kółka ułatwiające przemieszczanie, praktyczne zatrzaski oraz specjalne otwory odprowadzające powietrze. Pojemność około 52 litry. Wymiary całkowite około 58 x 37 x 40 cm</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16">
          <table:table-cell office:value-type="string" table:style-name="ce17">
            <text:p>35</text:p>
          </table:table-cell>
          <table:table-cell office:value-type="string" table:style-name="ce12">
            <text:p>Komplet pomocy dydaktycznych zużywalnych. Podstawowe materiały plastyczne przeznaczone do pracy całej grupy (25 osób)</text:p>
          </table:table-cell>
          <table:table-cell office:value-type="string" table:style-name="ce12">
            <text:p>Podstawowe materiały plastyczne przeznaczone do pracy całej grupy (25 osób). Zestaw zawiera: Wkład z papieru rysunkowego A4/250 ark. 2 opak; wkład z kolorowego papieru rysunkowego A4/400 ark. 1 opak; papier wycinankowy nabłyszczany A3/100k., 10 kol. 1 opak; brystol A3/100 ark. biały 1 opak; brystol mix A4/ 100 ark. 10 kolorów 1 opak; folie piankowe - 15 ark. 1 kpl;</text:p>
            <text:p>klej czarodziejski1 litr; kredki 12 kolorów 25 opak; kredki ołówkowe 12 kolorów 25 opak;</text:p>
            <text:p>plastelina mix - 2,8 kg 1 opak, tempery 6 kolorów x 500 ml 1 kpl; beżowa tektura falista - 100 ark. 1 kpl; bibuła karbowana mix - 15 kolorów 2 kpl; papier pakowy beżowy - 10 ark. 1 kpl; tektura falista kolorowa A4 - 10 ark. 1 kpl; ołówki trójkątne 25 szt. 1 kpl.</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36" table:style-name="ce10">
            <text:p>36</text:p>
          </table:table-cell>
          <table:table-cell office:value-type="string" table:style-name="ce11">
            <text:p>Materiały do zajęć sensorycznych</text:p>
          </table:table-cell>
          <table:table-cell office:value-type="string" table:style-name="ce12">
            <text:p>Zabawka z 6 kolorowymi miękkimi piłeczkami wypełnionymi groszkami stymulującymi zmysły dotyku i wzroku. Piłeczki obszyte róznym materiałem np.: satyna, welur, skaden, sztruks, juta, krótkie futerko itp. Piłeczki można wyjmować z zabawki po rozpięciu guzika. Wym. około 50 x 26 x 25 cm, śr. piłeczek od około 12 do około 13,5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37" table:style-name="ce10">
            <text:p>37</text:p>
          </table:table-cell>
          <table:table-cell office:value-type="string" table:style-name="ce12">
            <text:p>Pomoce dydaktyczne do grafomotoryki - kącik manipulacyjny</text:p>
          </table:table-cell>
          <table:table-cell office:value-type="string" table:style-name="ce12">
            <text:p>Wielofunkcyjny kącik manipulacyjny. Możliwośc zabaw zręcznościowych - elementy drewniane przesuwane, obracane możliwośc obsługi rysikiem magnetycznym (przesuwanie kulki). Kącik wyposażony w sensoryczne aplikacje o różnych fakturach.</text:p>
            <text:p>Wym. około 98 x 88 x 72 cm. Kącik w formie np. owada z krzaczkami bocznymi</text:p>
            <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4">
          <table:table-cell office:value-type="float" office:value="38" table:style-name="ce10">
            <text:p>38</text:p>
          </table:table-cell>
          <table:table-cell office:value-type="string" table:style-name="ce11">
            <text:p>Zestaw do zajęć logopedycznych - dmuchajka</text:p>
          </table:table-cell>
          <table:table-cell office:value-type="string" table:style-name="ce12">
            <text:p>Dmuchajka ułatwia i usprawniania aparat oddechowy, artykulacyjny i fonacyjny. Ćwiczy kontrolowanie oddechu, wydłużanie fazy wydechowej, umożliwia ustalenie prawidłowego toru oddechowego, a ponadto jest wspaniałym sposobem na rozwinięcie umiejętności koncentracji. Drewniana pomoc w pełni higieniczna, przeznaczona do wielokrotnego użytku w gabinetach logopedycznych, przedszkolach oraz domu. Zabawka logopedyczna wykonana jest z drewna. Śr.około <text:s/>6 cm, wys. około 5 cm w róznych kolorach. W zestawie 4 szt, 4 piłeczki styropianowe o średnicy około 2,5 cm i 4 słomki</text:p>
          </table:table-cell>
          <table:table-cell office:value-type="string" table:style-name="ce13">
            <text:p>komplet</text:p>
          </table:table-cell>
          <table:table-cell office:value-type="float" office:value="6" table:style-name="ce13">
            <text:p>6</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office:value-type="string" table:number-columns-spanned="5" table:number-rows-spanned="1" table:style-name="ce38">
            <text:p>Pomieszczenie leżaków i pomocy dydaktycznych przy sali zajęć B</text:p>
          </table:table-cell>
          <table:covered-table-cell table:number-columns-repeated="4"/>
          <table:table-cell table:number-columns-repeated="2" table:style-name="ce19"/>
          <table:table-cell table:style-name="ce8"/>
          <table:table-cell table:style-name="ce19"/>
          <table:table-cell table:style-name="ce9"/>
          <table:table-cell table:number-columns-repeated="16374"/>
        </table:table-row>
        <table:table-row table:style-name="ro17">
          <table:table-cell office:value-type="float" office:value="39" table:style-name="ce10">
            <text:p>39</text:p>
          </table:table-cell>
          <table:table-cell office:value-type="string" table:style-name="ce12">
            <text:p>Łóżeczko przedszkolne z kołderką, poduszką i parawanem</text:p>
          </table:table-cell>
          <table:table-cell office:value-type="string" table:style-name="ce12">
            <text:p>Łóżeczko przedszkolne wraz z materacami, stalowe lub drewniane z tkaniną przepuszczającą powietrze z zabezieczonymi narożnikami. Możliwość układania łóżeczek jedno na dtrugim na wózku na łożeczka. Materace dopasowane wymiarami do łóżeczka. Wymiary około: 133x60x12cm. Do każdego łóżeczka dedykowane poduszka, kołderka i parawan oddzielający od innch dzieci.</text:p>
          </table:table-cell>
          <table:table-cell office:value-type="string" table:style-name="ce13">
            <text:p>KPL</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40" table:style-name="ce10">
            <text:p>40</text:p>
          </table:table-cell>
          <table:table-cell office:value-type="string" table:style-name="ce11">
            <text:p>Wózek na łóżeczka przedszkolne</text:p>
          </table:table-cell>
          <table:table-cell office:value-type="string" table:style-name="ce12">
            <text:p>Metalowa konstrukcja pozwalająca na łatwe przemieszczanie maksymalnie 25 łóżeczek jednocześnie o wymiarach około 133x60x12cm.</text:p>
            <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41" table:style-name="ce10">
            <text:p>41</text:p>
          </table:table-cell>
          <table:table-cell office:value-type="string" table:style-name="ce11">
            <text:p>Szafa na pościel</text:p>
          </table:table-cell>
          <table:table-cell office:value-type="string" table:style-name="ce12">
            <text:p>Wykonana z drewna lub płyty laminowanej.</text:p>
            <text:p>Szafa z wygodnymi przesuwanymi drzwiami. Półeczki przeznaczone do przechowywania 25 kompletów pościeli.</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office:value-type="string" table:number-columns-spanned="5" table:number-rows-spanned="1" table:style-name="ce38">
            <text:p>Sala zajęć C (4 latki)</text:p>
          </table:table-cell>
          <table:covered-table-cell table:number-columns-repeated="4"/>
          <table:table-cell table:number-columns-repeated="2" table:style-name="ce19"/>
          <table:table-cell table:style-name="ce20"/>
          <table:table-cell table:style-name="ce19"/>
          <table:table-cell table:style-name="ce9"/>
          <table:table-cell table:number-columns-repeated="16374"/>
        </table:table-row>
        <table:table-row table:style-name="ro5">
          <table:table-cell office:value-type="float" office:value="42" table:style-name="ce10">
            <text:p>42</text:p>
          </table:table-cell>
          <table:table-cell office:value-type="string" table:style-name="ce11">
            <text:p>Wykładzina dywanowa</text:p>
          </table:table-cell>
          <table:table-cell office:value-type="string" table:style-name="ce12">
            <text:p>Dywan w jednolitym kolorze, posiadający certyfikat zgodności tzn. atest higieniczny, pokryty środkiem uniepalniającym. Rozmiar 3x4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43" table:style-name="ce10">
            <text:p>43</text:p>
          </table:table-cell>
          <table:table-cell office:value-type="string" table:style-name="ce11">
            <text:p>Tablica korkowa rozm. 100 x 200 cm</text:p>
          </table:table-cell>
          <table:table-cell office:value-type="string" table:style-name="ce12">
            <text:p>Tablica korkowa z drewnianą lub aluminiową ramą do prezentacji prac lub wywieszania ogłoszeń. Wymiary 100x2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44" table:style-name="ce10">
            <text:p>44</text:p>
          </table:table-cell>
          <table:table-cell office:value-type="string" table:style-name="ce11">
            <text:p>Tablica korkowa rozm. 90 x 150 cm</text:p>
          </table:table-cell>
          <table:table-cell office:value-type="string" table:style-name="ce12">
            <text:p>Tablica korkowa z drewnianą lub aluminiową ramą do prezentacji prac lub wywieszania ogłoszeń. Wymiary 90x15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45" table:style-name="ce10">
            <text:p>45</text:p>
          </table:table-cell>
          <table:table-cell office:value-type="string" table:style-name="ce12">
            <text:p>Tablica suchościeralna magnetyczna lakierowana</text:p>
          </table:table-cell>
          <table:table-cell office:value-type="string" table:style-name="ce12">
            <text:p>Tablica biała <text:s/>suchościeralna o powierzchni magnetycznej lakierowanej. Ramka wykonana z profila aluminiowego. Tablica o wymiarach około 170x1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1"/>
          <table:table-cell table:number-columns-repeated="16374"/>
        </table:table-row>
        <table:table-row table:style-name="ro13">
          <table:table-cell office:value-type="float" office:value="46" table:style-name="ce10">
            <text:p>46</text:p>
          </table:table-cell>
          <table:table-cell office:value-type="string" table:style-name="ce11">
            <text:p>Szafka do przechowywania klocków</text:p>
          </table:table-cell>
          <table:table-cell office:value-type="string" table:style-name="ce12">
            <text:p>Szafka do przechowywania 10 zestawów kloców. Wykonana z drewna lub laminowanej płyty. W zestawie 10 pojemników na klocki wraz z 10 zestawami klocków. Wymiary około: 46x30x85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47" table:style-name="ce10">
            <text:p>47</text:p>
          </table:table-cell>
          <table:table-cell office:value-type="string" table:style-name="ce11">
            <text:p>Szafka na plastikowe pojemniki</text:p>
          </table:table-cell>
          <table:table-cell office:value-type="string" table:style-name="ce12">
            <text:p>Szafka na plastikowe pojemniki z przegrodą. Materiał drewno lub płyta laminowana. Wymiary około: 70x45x100cm. W komplecie po 20 pojemników z tworzywa pasujących do szafki.</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8">
          <table:table-cell office:value-type="float" office:value="48" table:style-name="ce10">
            <text:p>48</text:p>
          </table:table-cell>
          <table:table-cell office:value-type="string" table:style-name="ce11">
            <text:p>Kącik czytelniczy</text:p>
          </table:table-cell>
          <table:table-cell office:value-type="string" table:style-name="ce12">
            <text:p>Kącik czytelniczy do przedszkola – konstrukcja z drewna lub płyty laminowanej gr. 18 mm, zabezpieczonej doklejką PCV. W jego skład wchodzą następujące moduły: regał na książki o wym. około 776 x 450 x 1205 mm wyposażony w dwa wózki jezdne: 350 x 420 x 320 mm, wózek na książki: wym. około 900 x 400 x 820 mm, <text:s/>półka wisząca: wym. około 750 x 150 x 650 mm, ławeczka o wym. około 786 x 450 x 333 mm wyposażona – j.w. - w dwa wózki jezdne: wym. około 350 x 420 x 320 m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49" table:style-name="ce10">
            <text:p>49</text:p>
          </table:table-cell>
          <table:table-cell office:value-type="string" table:style-name="ce11">
            <text:p>Zestaw książek do kąciku czytelniczego</text:p>
          </table:table-cell>
          <table:table-cell office:value-type="string" table:style-name="ce12">
            <text:p>Zestaw książek do kącika czytelniczego dla 3 latków. Minimum 40 pozycji różnych książek</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50" table:style-name="ce10">
            <text:p>50</text:p>
          </table:table-cell>
          <table:table-cell office:value-type="string" table:style-name="ce11">
            <text:p>Kącik mechanika</text:p>
          </table:table-cell>
          <table:table-cell office:value-type="string" table:style-name="ce12">
            <text:p>Duży, realistyczny, interaktywny warsztat dla małych mechaników, którzy będą mogli do woli stukać, pukać, wkręcać i wykręcać. W skład warsztatu wchodzą liczne narzędzia niezbędne do majsterkowania, tj: kombinerki, młotek, śrubokręt, klucz francuski, śruby, nakrętki, a także interaktywna wiertarka. Wym. około 86 x 38 x 103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7">
          <table:table-cell office:value-type="float" office:value="51" table:style-name="ce10">
            <text:p>51</text:p>
          </table:table-cell>
          <table:table-cell office:value-type="string" table:style-name="ce11">
            <text:p>Szafka z instrumentami muzycznymi</text:p>
          </table:table-cell>
          <table:table-cell office:value-type="string" table:style-name="ce12">
            <text:p>Szafka na obrotowych kółkach z pojemną szufladą i 6 pojemnikami. Szafka wykonana z drewna lub płyty wiórowej laminowanej (kolor do uzgodnienia) fronty kolorowe. Zawartość szafki: dzwonki na drewnianej rączce (2 szt.), pałeczki z dzwonkami (2 szt.), talerze (2 szt.), trójkąty (3 szt.), talerzyki z rączką (1 szt.), marakasy (2 szt.),</text:p>
            <text:p>marakasy kolorowe (2 szt.), shaker marakas z tarką (1 szt.), tarka giro (1 szt.), tonblok z tarką (1 szt.), klawesy (4 szt.), tamburyn z membraną 21 cm (1 szt.), bębenek ręczny 25 cm (1 szt.), tamburyn 21 cm (1 szt.), pudełka akustyczne (2 szt.), kastaniety drewniane (4 szt.), kastaniety z rączką (2 szt.), marakasy jajka (2 szt.), dzwonki z rączką (8 szt.), drewniane ksylofony (2 szt.)</text:p>
            <text:p>Wymiary około: 56 x 85 x 38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office:value-type="string" table:number-columns-spanned="5" table:number-rows-spanned="1" table:style-name="ce40">
            <text:p>Zabawki i inne pomoce edukacyjne</text:p>
          </table:table-cell>
          <table:covered-table-cell table:number-columns-repeated="4"/>
          <table:table-cell table:number-columns-repeated="2" table:style-name="ce14"/>
          <table:table-cell table:style-name="ce15"/>
          <table:table-cell table:style-name="ce14"/>
          <table:table-cell table:style-name="ce12"/>
          <table:table-cell table:number-columns-repeated="16374"/>
        </table:table-row>
        <table:table-row table:style-name="ro5">
          <table:table-cell office:value-type="float" office:value="52" table:style-name="ce10">
            <text:p>52</text:p>
          </table:table-cell>
          <table:table-cell office:value-type="string" table:style-name="ce11">
            <text:p>Lalka z zestawem lekarskim</text:p>
          </table:table-cell>
          <table:table-cell office:value-type="string" table:style-name="ce12">
            <text:p>Lalka z twardym tułowiem wraz z akcesoriami medycznymi, dł. Około 38 cm w komplecie słuchawki medyczne, termometr itp..</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53" table:style-name="ce10">
            <text:p>53</text:p>
          </table:table-cell>
          <table:table-cell office:value-type="string" table:style-name="ce11">
            <text:p>Lalka bobas w szlafroku</text:p>
          </table:table-cell>
          <table:table-cell office:value-type="string" table:style-name="ce12">
            <text:p>Plastikowa lalka z zestawem akcesoriów. Posiada ruchome ręce, nogi i powieki, oraz zdejmowane ubranko. W zestawie: szlafroczek z kapturkiem, nocnik wydający dźwięki, chusteczki, butelka i miseczka z łyżeczką. Wys. Lalki około 39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54" table:style-name="ce10">
            <text:p>54</text:p>
          </table:table-cell>
          <table:table-cell office:value-type="string" table:style-name="ce11">
            <text:p>Lalka bobas w chodziku</text:p>
          </table:table-cell>
          <table:table-cell office:value-type="string" table:style-name="ce12">
            <text:p>Lalka z miękkim, szmacianym tułowiem i plastikową głową i dłońmi. W zestawie: chodzik na sznurku, z regulowaną wysokością, o wym. około 28 x 26 x 17 cm oraz grzechotka i trzy tekturowe kostki z literami. Wys. lalki około 35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55" table:style-name="ce10">
            <text:p>55</text:p>
          </table:table-cell>
          <table:table-cell office:value-type="string" table:style-name="ce11">
            <text:p>Drewniane łóżeczko dla lalek</text:p>
          </table:table-cell>
          <table:table-cell office:value-type="string" table:style-name="ce12">
            <text:p>Drewniane łóżeczko dla lalek posiadające gładkie i zaokrąglone krawędzie.</text:p>
            <text:p>Wym. około 52,5 x 30 x 35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56" table:style-name="ce10">
            <text:p>56</text:p>
          </table:table-cell>
          <table:table-cell office:value-type="string" table:style-name="ce11">
            <text:p>Labirynt z magnesem</text:p>
          </table:table-cell>
          <table:table-cell office:value-type="string" table:style-name="ce12">
            <text:p>Zabawa polega na tym, aby za pomocą magnetycznego rysika przeprowadzić kulki po zawiłym labiryncie. Jest on przykryty przezroczystą szybką pleksi. Labirynt magnetyczny ćwiczący umiejętności motoryczne dzieci. Wym. Około 24 x 24 cm. Różne rodzaje np.. przedstawiające auta czy w formie np. zoo, zwierząt czy inne. 4 różne labirynty.</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57" table:style-name="ce10">
            <text:p>57</text:p>
          </table:table-cell>
          <table:table-cell office:value-type="string" table:style-name="ce11">
            <text:p>Skrzyneczka z kształtami</text:p>
          </table:table-cell>
          <table:table-cell office:value-type="string" table:style-name="ce12">
            <text:p>Skrzyneczka z wyciętymi kształtami i 12 pomalowanych figur pasujących do wyciętych otworów skrzynki. Wym. około 17,5 x 17,5 x 6,5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58" table:style-name="ce10">
            <text:p>58</text:p>
          </table:table-cell>
          <table:table-cell office:value-type="string" table:style-name="ce11">
            <text:p>Klocki drewniane</text:p>
          </table:table-cell>
          <table:table-cell office:value-type="string" table:style-name="ce12">
            <text:p>Zestawy kolorowych klocków wykonanych z drewna, zapakowane w poręczne wiaderka z twardego kartonu z plastikową przykrywką i uchwytem. Każdy zestaw zawiera obrazkową instrukcję z przykładowymi konstrukcjami. Klocki w 8 kolorów z różnymi wzorami; 10 kształtów, około 100 elem. o wym. od około 3 x 3 x 3 cm do około 9 x 3 x 1,4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59" table:style-name="ce10">
            <text:p>59</text:p>
          </table:table-cell>
          <table:table-cell office:value-type="string" table:style-name="ce11">
            <text:p>Klocki z pianki</text:p>
          </table:table-cell>
          <table:table-cell office:value-type="string" table:style-name="ce12">
            <text:p>Kolorowe, miękkie, lekkie elementy umożliwiające budowanie zamków, mostów, wież i fortów. W zestawie około 60 sztuk klocków w różnych kolorach Wym. Klocków od około 8 x 4 x 11 cm do około 16 x 8 x 4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60" table:style-name="ce10">
            <text:p>60</text:p>
          </table:table-cell>
          <table:table-cell office:value-type="string" table:style-name="ce11">
            <text:p>Klocki typu "wafle"</text:p>
          </table:table-cell>
          <table:table-cell office:value-type="string" table:style-name="ce12">
            <text:p>Klocki z tworzywa sztucznego kolorowe, które w łatwy sposób łączą się ze sobą lub mogą być łączone z podstawą. Dają możliwość tworzenia niezliczonych konstrukcji. Wym. klocka około 10 x 10 x 1 cm. Zestaw tematyczny. Zestaw z około 200 elementów przechowywany w kartonie (pudełku)</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float" office:value="61" table:style-name="ce10">
            <text:p>61</text:p>
          </table:table-cell>
          <table:table-cell office:value-type="string" table:style-name="ce11">
            <text:p>Pociąg z drewnianymi torami</text:p>
          </table:table-cell>
          <table:table-cell office:value-type="string" table:style-name="ce12">
            <text:p>Duże zestawy solidnie wykonanych drewnianych torów, z pociągami i innymi akcesoriami w komplecie. Wwym. całkowite około 110 x 88 x 19 cm. Zestw składa się z około 120 elementów o wymiarach od około 3x1,5x2,5cm do około 25x4x4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62" table:style-name="ce10">
            <text:p>62</text:p>
          </table:table-cell>
          <table:table-cell office:value-type="string" table:style-name="ce11">
            <text:p>Zestaw pojazdów (aut)</text:p>
          </table:table-cell>
          <table:table-cell office:value-type="string" table:style-name="ce12">
            <text:p>Lekkie i wygodne w trzymaniu pojazdy. Kółka samochodzików są wykonane z wysokiej jakości tworzywa sztucznego, które umożliwia płynne poruszanie się po każdej powierzchni. Całość zapakowana w poręczny pojemnik z przykrywką. W zestawie około 35 różnych pojazdów o długości około 1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63" table:style-name="ce10">
            <text:p>63</text:p>
          </table:table-cell>
          <table:table-cell office:value-type="string" table:style-name="ce11">
            <text:p>Domino dla ddzieci</text:p>
          </table:table-cell>
          <table:table-cell office:value-type="string" table:style-name="ce12">
            <text:p>Domina polegają na dopasowywaniu identycznych obrazków widocznych na kartonikach lub takiej samej ilości kropek. Zestaw zawiera około 26 elementów o wymiarach około 9x4cm. Przeznaczony dla od 1 do 4 graczy.</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64" table:style-name="ce10">
            <text:p>64</text:p>
          </table:table-cell>
          <table:table-cell office:value-type="string" table:style-name="ce11">
            <text:p>Geometryczne klocki (kształty) z tworzywa</text:p>
          </table:table-cell>
          <table:table-cell office:value-type="string" table:style-name="ce12">
            <text:p>Zestawy kolorowych klocków składający się z około 250 elementówo wymiarach od około 2,3x2,1cm do około 5,0x2,1cm. Klocki (kształty) z tworzywa o grubości około 0,5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65" table:style-name="ce10">
            <text:p>65</text:p>
          </table:table-cell>
          <table:table-cell office:value-type="string" table:style-name="ce11">
            <text:p>Puzle magnetyczne (układanka)</text:p>
          </table:table-cell>
          <table:table-cell office:value-type="string" table:style-name="ce12">
            <text:p>Plansza o wymiarach około 24x18cm. Zestaw składa się z około 40 elementów. Różne motywy na planszach.</text:p>
          </table:table-cell>
          <table:table-cell office:value-type="string" table:style-name="ce13">
            <text:p>szt.</text:p>
          </table:table-cell>
          <table:table-cell office:value-type="float" office:value="3" table:style-name="ce13">
            <text:p>3</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float" office:value="66" table:style-name="ce10">
            <text:p>66</text:p>
          </table:table-cell>
          <table:table-cell office:value-type="string" table:style-name="ce11">
            <text:p>Kącik manipulacyjny</text:p>
          </table:table-cell>
          <table:table-cell office:value-type="string" table:style-name="ce12">
            <text:p>Kącik manipulacyjny do ćwiczeń usprawniających motorykę palców i dłoni. Każda ścianka wyposażona jest w różnego rodzaju pomoce, np. labirynty z koralikami, duże figury na podstawie, figury geometryczne do dopasowywania.</text:p>
            <text:p>Wym. około 125 x 125 x 8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7">
          <table:table-cell office:value-type="float" office:value="67" table:style-name="ce10">
            <text:p>67</text:p>
          </table:table-cell>
          <table:table-cell office:value-type="string" table:style-name="ce11">
            <text:p>Gra zręcznościowa - wyceluj w….</text:p>
          </table:table-cell>
          <table:table-cell office:value-type="string" table:style-name="ce12">
            <text:p>Gra zręcznościowa polegająca na rzucaniu piłeczek tak, żeby wycelować w obiekty np. zwierzątka. Obiekty (zwierzątka) można ustawiać w dowolne kształty, np. w piramidę czy wieżę. Elementy wykonane z pianki i gumy. W zestawie 6 piłeczek o śr. około 5,7 cm; 10 obiektów (zwierzątek) w kształcie walca o wys. około 9,7 cm i śr. podstawy około 8,2 cm • całość w poręcznej, plastikowej torbie.</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68" table:style-name="ce10">
            <text:p>68</text:p>
          </table:table-cell>
          <table:table-cell office:value-type="string" table:style-name="ce11">
            <text:p>Piłka z tworzywa</text:p>
          </table:table-cell>
          <table:table-cell office:value-type="string" table:style-name="ce12">
            <text:p>Piłka z wysokiej jakości miękkiego PCV. Cechuje ją elastyczność i wytrzymałość, wytrzymuje nacisk dynamiczny do 100 kg. Wykorzystywana w rehabilitacji i treningu ogólnorozwojowym. Śr. około 25 cm</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19">
          <table:table-cell office:value-type="float" office:value="69" table:style-name="ce10">
            <text:p>69</text:p>
          </table:table-cell>
          <table:table-cell office:value-type="string" table:style-name="ce11">
            <text:p>Kącik kuchenny</text:p>
          </table:table-cell>
          <table:table-cell office:value-type="string" table:style-name="ce12">
            <text:p>Kącik wykonany z drewna lub lakierowanej płyty MDF w wyrazistych kolorach. Zestaw składa się z 2 części, jednej, która tworzy blat, zlewozmywak i zmywarkę, i drugiej, wysuwanej, w której znajduje się pralka oraz kuchenka do pieczenia rozmaitych potraw. Kącik jest bezpieczny ma zaokrąglone krawędzie. Wym. około 96 (po wysunięciu modułu) x 74,5 x 59 (94 z aplikacją) cm, wym. modułu około 70,5 x 35 x 58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70" table:style-name="ce10">
            <text:p>70</text:p>
          </table:table-cell>
          <table:table-cell office:value-type="string" table:style-name="ce11">
            <text:p>Kącik mechanika</text:p>
          </table:table-cell>
          <table:table-cell office:value-type="string" table:style-name="ce12">
            <text:p>Duży, realistyczny, interaktywny warsztat dla małych mechaników, którzy będą mogli do woli stukać, pukać, wkręcać i wykręcać. W skład warsztatu wchodzą liczne narzędzia niezbędne do majsterkowania, tj: kombinerki, młotek, śrubokręt, klucz francuski, śruby, nakrętki, a także interaktywna wiertarka. Wym. około 86 x 38 x 103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5">
          <table:table-cell office:value-type="float" office:value="71" table:style-name="ce10">
            <text:p>71</text:p>
          </table:table-cell>
          <table:table-cell office:value-type="string" table:style-name="ce11">
            <text:p>Makaty</text:p>
          </table:table-cell>
          <table:table-cell office:value-type="string" table:style-name="ce12">
            <text:p>Makatki z ruchomymi elementami przyczepianymi na rzepy. Wykonane z weluru i pianki poliuretanowej. Z tyłu makatki znajdują się oczka do zawieszania na ścianę. Makatka z ruchomymi elementami na rzepy pozwala ćwiczyć dodawanie i odejmowanie w zakresie do 10 oraz rozpoznawanie pór roku. Pomoc ma kieszeń, w której można umieścić wszystkie części ruchome makatki. Wym. około 100 x 120 cm. W zestawie dodatkowe elementy ruchome np.: kwiatki, listki, jabłka, gwiazdki zimow, guszki po 10 szt.</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6">
          <table:table-cell office:value-type="float" office:value="72" table:style-name="ce10">
            <text:p>72</text:p>
          </table:table-cell>
          <table:table-cell office:value-type="string" table:style-name="ce12">
            <text:p>Komplet pomocy dydaktycznych zużywalnych. Podstawowe materiały plastyczne przeznaczone do pracy całej grupy (25 osób)</text:p>
          </table:table-cell>
          <table:table-cell office:value-type="string" table:style-name="ce12">
            <text:p>Podstawowe materiały plastyczne przeznaczone do pracy całej grupy (25 osób). Zestaw zawiera: Wkład z papieru rysunkowego A4/250 ark. 2 opak; wkład z kolorowego papieru rysunkowego A4/400 ark. 1 opak; papier wycinankowy nabłyszczany A3/100k., 10 kol. 1 opak; brystol A3/100 ark. biały 1 opak; brystol mix A4/ 100 ark. 10 kolorów 1 opak; folie piankowe - 15 ark. 1 kpl;</text:p>
            <text:p>klej czarodziejski1 litr; kredki 12 kolorów 25 opak; kredki ołówkowe 12 kolorów 25 opak;</text:p>
            <text:p>plastelina mix - 2,8 kg 1 opak, tempery 6 kolorów x 500 ml 1 kpl; beżowa tektura falista - 100 ark. 1 kpl; bibuła karbowana mix - 15 kolorów 2 kpl; papier pakowy beżowy - 10 ark. 1 kpl; tektura falista kolorowa A4 - 10 ark. 1 kpl; ołówki trójkątne 25 szt. 1 kpl.</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73" table:style-name="ce10">
            <text:p>73</text:p>
          </table:table-cell>
          <table:table-cell office:value-type="string" table:style-name="ce11">
            <text:p>Pomoce dydaktyczne do grafomotoryki</text:p>
          </table:table-cell>
          <table:table-cell office:value-type="string" table:style-name="ce12">
            <text:p>3 ścianki z drewna z labiryntami o różnych kształtach pozwalające na zabawę 3 dzieci jednocześnie. Przesuwanie elementów po torze rozwija koordynację wzrokowo-ruchową oraz ćwiczy sprawność rąk. Wym. ścianki około 50 x 6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float" office:value="74" table:style-name="ce10">
            <text:p>74</text:p>
          </table:table-cell>
          <table:table-cell office:value-type="string" table:style-name="ce11">
            <text:p>Materiały do zajęć sensorycznych</text:p>
          </table:table-cell>
          <table:table-cell office:value-type="string" table:style-name="ce12">
            <text:p>Zestaw 5 zwierzątek (przytulanek) o wysokości około 18cm różniących się rodzajem wypałnienia. Wewnątrz zwierzątek znajdują się <text:s/>różnorodne wypełnienia (kamyki, ziarna grochu, ryżu itp.). W zestawie 2 komplety woreczków i szaliczków.</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5">
          <table:table-cell office:value-type="float" office:value="75" table:style-name="ce10">
            <text:p>75</text:p>
          </table:table-cell>
          <table:table-cell office:value-type="string" table:style-name="ce11">
            <text:p>Zestaw do zajęć logopedycznych</text:p>
          </table:table-cell>
          <table:table-cell office:value-type="string" table:style-name="ce12">
            <text:p>Pomoc przeznaczona jest dla dzieci z obniżoną sprawnością w zakresie motoryki i czucia ułożenia narządów artykulacyjnych. W zestawie klepsydra. W skład zestawu wchodzą: 30 pasków z symbolami ćwiczeń praksji oralnej (rysunki umieszczone pionowo - jeden pod drugim) o wym. około 7 x 29,5 cm; 60 pojedynczych tafelków z symbolami ćwiczeń praksji oralnej o wym. około 5,4 x 6,2 cm; 3 paski z 5 polami do uzupełnienia o wym. około 7 x 29,5 cm; 20 pojedynczych kart z ćwiczeniami praksji oralnej do naśladowania. Klepsydry o wys. około 7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office:value-type="string" table:number-columns-spanned="5" table:number-rows-spanned="1" table:style-name="ce38">
            <text:p>Pomieszczenie leżaków i pomocy dydaktycznych przy sali zajęć C</text:p>
          </table:table-cell>
          <table:covered-table-cell table:number-columns-repeated="4"/>
          <table:table-cell table:number-columns-repeated="2" table:style-name="ce19"/>
          <table:table-cell table:style-name="ce8"/>
          <table:table-cell table:style-name="ce19"/>
          <table:table-cell table:style-name="ce9"/>
          <table:table-cell table:number-columns-repeated="16374"/>
        </table:table-row>
        <table:table-row table:style-name="ro17">
          <table:table-cell office:value-type="float" office:value="76" table:style-name="ce10">
            <text:p>76</text:p>
          </table:table-cell>
          <table:table-cell office:value-type="string" table:style-name="ce12">
            <text:p>Łóżeczko przedszkolne z kołderką, poduszką i parawanem</text:p>
          </table:table-cell>
          <table:table-cell office:value-type="string" table:style-name="ce12">
            <text:p>Łóżeczko przedszkolne wraz z materacami, stalowe lub drewniane z tkaniną przepuszczającą powietrze z zabezieczonymi narożnikami. Możliwość układania łóżeczek jedno na dtrugim na wózku na łożeczka. Materace dopasowane wymiarami do łóżeczka. Wymiary około: 133x60x12cm. Do każdego łóżeczka dedykowane poduszka, kołderka i parawan oddzielający od innch dzieci.</text:p>
          </table:table-cell>
          <table:table-cell office:value-type="string" table:style-name="ce13">
            <text:p>kpl</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77" table:style-name="ce10">
            <text:p>77</text:p>
          </table:table-cell>
          <table:table-cell office:value-type="string" table:style-name="ce11">
            <text:p>Wózek na łóżeczka przedszkolne</text:p>
          </table:table-cell>
          <table:table-cell office:value-type="string" table:style-name="ce12">
            <text:p>Metalowa konstrukcja pozwalająca na łatwe przemieszczanie maksymalnie 25 łóżeczek jednocześnie o wymiarach około 133x60x12cm.</text:p>
            <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Zabawki i inne pomoce edukacyjne</text:p>
          </table:table-cell>
          <table:covered-table-cell table:number-columns-repeated="3"/>
          <table:table-cell table:number-columns-repeated="2" table:style-name="ce14"/>
          <table:table-cell table:style-name="ce15"/>
          <table:table-cell table:style-name="ce14"/>
          <table:table-cell table:style-name="ce12"/>
          <table:table-cell table:number-columns-repeated="16374"/>
        </table:table-row>
        <table:table-row table:style-name="ro8">
          <table:table-cell office:value-type="float" office:value="78" table:style-name="ce10">
            <text:p>78</text:p>
          </table:table-cell>
          <table:table-cell office:value-type="string" table:style-name="ce12">
            <text:p>Lalka z zestawem toaletowym</text:p>
          </table:table-cell>
          <table:table-cell office:value-type="string" table:style-name="ce12">
            <text:p>Lalka wykonana z tworzywa z ubrankiem. W komplecie z toaletą i przyborami toaletowymi. Długośc lalki około 33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79" table:style-name="ce10">
            <text:p>79</text:p>
          </table:table-cell>
          <table:table-cell office:value-type="string" table:style-name="ce12">
            <text:p>Lalka szmaciana do przytulania</text:p>
          </table:table-cell>
          <table:table-cell office:value-type="string" table:style-name="ce12">
            <text:p>Miękka lalka do przytulania będzie nie tylko towarzyszem zabaw dla najmłodszych. W komplecie z lalką znajduje się zestaw ubrań - koszulka, kurtka, buty i spodnie u chłopca lub sukienka u dziewczynki. Długośc lalki około 50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80" table:style-name="ce10">
            <text:p>80</text:p>
          </table:table-cell>
          <table:table-cell office:value-type="string" table:style-name="ce12">
            <text:p>Lalka wydająca dźwięki</text:p>
          </table:table-cell>
          <table:table-cell office:value-type="string" table:style-name="ce12">
            <text:p>Lalka z miękkim tułowiem. Po naciśnięciu na brzuszek wydaje 4 różne dźwięki. Długość lalki około 3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81" table:style-name="ce10">
            <text:p>81</text:p>
          </table:table-cell>
          <table:table-cell office:value-type="string" table:style-name="ce12">
            <text:p>Wózek spacerowy dla lalek</text:p>
          </table:table-cell>
          <table:table-cell office:value-type="string" table:style-name="ce12">
            <text:p>Wózek spacerowy dla lalek podwójny wąski o wymiarach około 83 x 40 x 74 cm, wymiary po złożeniu około 72 x 40 x 33 cm, wysokośc rączki około 70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9">
          <table:table-cell office:value-type="float" office:value="82" table:style-name="ce10">
            <text:p>82</text:p>
          </table:table-cell>
          <table:table-cell office:value-type="string" table:style-name="ce12">
            <text:p>Zestaw małego muzyka</text:p>
          </table:table-cell>
          <table:table-cell office:value-type="string" table:style-name="ce12">
            <text:p>Zestaw zawiera np: pudełko wielotonowe - 1 szt., duży podwójny tonblok - 1 szt., tarka Guiro - 1 szt., jingle pałeczka - 1 szt., kastaniety - 1 kpl., kastaniety z rączką - 1 kpl., marakasy - 1 kpl., pałeczkę z dzwoneczkami - 1 szt., dzwonki diatoniczne małe - 1 kpl., tamburyn z membraną - 1 szt., pałkę akustyczną - 1 szt., drewniane pudełko akustyczne - 1 szt., pojemnik na wszystkie elementy zestawu - 1 szt.</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83" table:style-name="ce10">
            <text:p>83</text:p>
          </table:table-cell>
          <table:table-cell office:value-type="string" table:style-name="ce12">
            <text:p>Klocki typu Linden</text:p>
          </table:table-cell>
          <table:table-cell office:value-type="string" table:style-name="ce12">
            <text:p>Wykonane z drewna klocki do swobodnego konstruowania budowli przestrzennych umieszczone w pojemniku z uchwytami. Wszystkie klocki mają identyczny kształt i rozmiar (wygląd niewielkich deseczek). Zestaw około 1000 klocków</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84" table:style-name="ce10">
            <text:p>84</text:p>
          </table:table-cell>
          <table:table-cell office:value-type="string" table:style-name="ce11">
            <text:p>Klocki typu "wafle"</text:p>
          </table:table-cell>
          <table:table-cell office:value-type="string" table:style-name="ce12">
            <text:p>Klocki z tworzywa sztucznego kolorowe, które w łatwy sposób łączą się ze sobą lub mogą być łączone z podstawą. Dają możliwość tworzenia niezliczonych konstrukcji. Wym. klocka około 10 x 10 x 1 cm. Zestaw tematyczny. Zestaw z około 430 elementów przechowywany w kartonie (pudełku)</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85" table:style-name="ce10">
            <text:p>85</text:p>
          </table:table-cell>
          <table:table-cell office:value-type="string" table:style-name="ce12">
            <text:p>Gra Jenga</text:p>
          </table:table-cell>
          <table:table-cell office:value-type="string" table:style-name="ce12">
            <text:p>Gra zręcznościowa, polegająca na układaniu jak najwyższej wieży, poprzez przenoszenie klocków z dołu wieży na szczyt.W zestawie około 54 elem. o wym. około 7,5 x 2,5 x 1,5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86" table:style-name="ce10">
            <text:p>86</text:p>
          </table:table-cell>
          <table:table-cell office:value-type="string" table:style-name="ce11">
            <text:p>Pociąg z drewnianymi torami</text:p>
          </table:table-cell>
          <table:table-cell office:value-type="string" table:style-name="ce12">
            <text:p>Duże zestawy solidnie wykonanych drewnianych torów, z pociągami i innymi akcesoriami w komplecie. Wym. całkowite około 110 x 88 x 19 cm. Zestw składa się z około 120 elementów o wymiarach od około 3x1,5x2,5cm do około 25x4x4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87" table:style-name="ce10">
            <text:p>87</text:p>
          </table:table-cell>
          <table:table-cell office:value-type="string" table:style-name="ce11">
            <text:p>Zestaw pojazdów (aut)</text:p>
          </table:table-cell>
          <table:table-cell office:value-type="string" table:style-name="ce12">
            <text:p>Lekkie i wygodne w trzymaniu pojazdy. Kółka samochodzików są wykonane z wysokiej jakości tworzywa sztucznego, które umożliwia płynne poruszanie się po każdej powierzchni. Całość zapakowana w poręczny pojemnik z przykrywką. W zestawie około 35 różnych pojazdów o długości około 1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88" table:style-name="ce10">
            <text:p>88</text:p>
          </table:table-cell>
          <table:table-cell office:value-type="string" table:style-name="ce11">
            <text:p>Geometryczne klocki (kształty) z tworzywa</text:p>
          </table:table-cell>
          <table:table-cell office:value-type="string" table:style-name="ce12">
            <text:p>Zestawy kolorowych klocków składający się z około 250 elementówo wymiarach od około 2,3x2,1cm do około 5,0x2,1cm. Klocki (kształty) z tworzywa o grubości około 0,5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7">
          <table:table-cell office:value-type="float" office:value="89" table:style-name="ce10">
            <text:p>89</text:p>
          </table:table-cell>
          <table:table-cell office:value-type="string" table:style-name="ce12">
            <text:p>Gra logiczna rozwijająca wyobraźnię przestrzenną</text:p>
          </table:table-cell>
          <table:table-cell office:value-type="string" table:style-name="ce12">
            <text:p>Gra logiczna umożliwiająca odtwarzanie w trójwymiarze, przy pomocy drewnianych klocków dwuwymiarowych, obrazów z kart zadań. W zestawie około 52 kolorowe klocki o rożnych kształtachi wymiarach <text:s/>od około 4 do około 13 cm , 30 kart zadań o wym. około 15 x 15 cm , 1 podstawka do kart zadań, 2 podstawki do przegrody (pokrywa pudełka). Zestaw w wygodnym pudełku.</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0" table:style-name="ce10">
            <text:p>90</text:p>
          </table:table-cell>
          <table:table-cell office:value-type="string" table:style-name="ce12">
            <text:p>Obręcze cyrkowe</text:p>
          </table:table-cell>
          <table:table-cell office:value-type="string" table:style-name="ce12">
            <text:p>Kolorowe obręcze wykonane z wysokiej jakości giętkiego tworzywa sztucznego służące do żonglowania i rzucania. Średnica około 24cm, 2 sztuki w zestawie.</text:p>
          </table:table-cell>
          <table:table-cell office:value-type="string" table:style-name="ce13">
            <text:p>komplet</text:p>
          </table:table-cell>
          <table:table-cell office:value-type="float" office:value="13" table:style-name="ce13">
            <text:p>13</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1" table:style-name="ce10">
            <text:p>91</text:p>
          </table:table-cell>
          <table:table-cell office:value-type="string" table:style-name="ce12">
            <text:p>Pachołki małe</text:p>
          </table:table-cell>
          <table:table-cell office:value-type="string" table:style-name="ce12">
            <text:p>pachołki małe wykonane z tworzywa do tworzenia torów przeszkód. W zestawie 10 szt. pachołków w różnych kolorach. Wysokośc pachołka około 22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2" table:style-name="ce10">
            <text:p>92</text:p>
          </table:table-cell>
          <table:table-cell office:value-type="string" table:style-name="ce12">
            <text:p>Drążki gimnastyczne</text:p>
          </table:table-cell>
          <table:table-cell office:value-type="string" table:style-name="ce12">
            <text:p>Drążki gimnastyczne wykonane z tworzywa o długości około 80 cm i średnicy około 2,5 cm, różne kolory. W zestawie 4 drążki.</text:p>
          </table:table-cell>
          <table:table-cell office:value-type="string" table:style-name="ce13">
            <text:p>komplet</text:p>
          </table:table-cell>
          <table:table-cell office:value-type="float" office:value="7" table:style-name="ce13">
            <text:p>7</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93" table:style-name="ce10">
            <text:p>93</text:p>
          </table:table-cell>
          <table:table-cell office:value-type="string" table:style-name="ce12">
            <text:p>Zestaw płotków</text:p>
          </table:table-cell>
          <table:table-cell office:value-type="string" table:style-name="ce12">
            <text:p>Zestaw piankowych płotków o różnej wysokości, do ćwiczeń sprawnościowych w pokonywaniu przeszkód. W sestawie 5 szt. płotków, <text:s/>długośc około 52 cm, wysokośc <text:s/>od około 12 do około 32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94" table:style-name="ce10">
            <text:p>94</text:p>
          </table:table-cell>
          <table:table-cell office:value-type="string" table:style-name="ce12">
            <text:p>Szarfa</text:p>
          </table:table-cell>
          <table:table-cell office:value-type="string" table:style-name="ce12">
            <text:p>Szarfy wykonane z taśmy polipropylenowej. Długośc około 120cm, szerokośc około 3cm. Rózne kolory.</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5" table:style-name="ce10">
            <text:p>95</text:p>
          </table:table-cell>
          <table:table-cell office:value-type="string" table:style-name="ce12">
            <text:p>Kącik do zabawy - straganik</text:p>
          </table:table-cell>
          <table:table-cell office:value-type="string" table:style-name="ce12">
            <text:p>Wykonany z drewna lub płyty straganik do zabaw w sklep wyposażony w półki, ladę i kolorową kieszeń. Wym. około 94 x 70 x 120 cm, wys. blatu około 52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6" table:style-name="ce10">
            <text:p>96</text:p>
          </table:table-cell>
          <table:table-cell office:value-type="string" table:style-name="ce12">
            <text:p>Zestaw owoców do straganiku</text:p>
          </table:table-cell>
          <table:table-cell office:value-type="string" table:style-name="ce12">
            <text:p>Zestaw kolorowych, drewnianych produktów z listkami wraz z drewnianą skrzyneczką do przechowywania. Wym. owoców około 5-11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2"/>
          <table:table-cell table:number-columns-repeated="16374"/>
        </table:table-row>
        <table:table-row table:style-name="ro5">
          <table:table-cell office:value-type="float" office:value="97" table:style-name="ce10">
            <text:p>97</text:p>
          </table:table-cell>
          <table:table-cell office:value-type="string" table:style-name="ce12">
            <text:p>Kasa sklepowa z akcesoriami</text:p>
          </table:table-cell>
          <table:table-cell office:value-type="string" table:style-name="ce12">
            <text:p>Kasa sklepowa wraz z akcesoriami (9 produktów spożywczych), koszykiem i pieniędzmi (karta, 21 monet, 7 banknotów). Wykonana z tworzywa sztucznego.</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98" table:style-name="ce10">
            <text:p>98</text:p>
          </table:table-cell>
          <table:table-cell office:value-type="string" table:style-name="ce11">
            <text:p>Kącik mechanika</text:p>
          </table:table-cell>
          <table:table-cell office:value-type="string" table:style-name="ce12">
            <text:p>Duży, realistyczny, interaktywny warsztat dla małych mechaników, którzy będą mogli do woli stukać, pukać, wkręcać i wykręcać. W skład warsztatu wchodzą liczne narzędzia niezbędne do majsterkowania, tj: kombinerki, młotek, śrubokręt, klucz francuski, śruby, nakrętki, a także interaktywna wiertarka. Wym. około 86 x 38 x 103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99" table:style-name="ce10">
            <text:p>99</text:p>
          </table:table-cell>
          <table:table-cell office:value-type="string" table:style-name="ce12">
            <text:p>Magnetyczne literki</text:p>
          </table:table-cell>
          <table:table-cell office:value-type="string" table:style-name="ce12">
            <text:p>Zestaw składa się z około 100 elementów literek o wymiarach około 4x2cm. Można je przyczepić do każdej metalowej powierzchni.</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00" table:style-name="ce10">
            <text:p>100</text:p>
          </table:table-cell>
          <table:table-cell office:value-type="string" table:style-name="ce12">
            <text:p>Tabliczki logopedyczne ze szlaczkami</text:p>
          </table:table-cell>
          <table:table-cell office:value-type="string" table:style-name="ce12">
            <text:p>Tablice do ćwiczeń logopedycznych i grafomotorycznych na zasadzie rysowania po szlaczkach. Wym. Około 30 x 21 cm w różnych kolorach</text:p>
          </table:table-cell>
          <table:table-cell office:value-type="string" table:style-name="ce13">
            <text:p>szt</text:p>
          </table:table-cell>
          <table:table-cell office:value-type="float" office:value="6" table:style-name="ce13">
            <text:p>6</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01" table:style-name="ce10">
            <text:p>101</text:p>
          </table:table-cell>
          <table:table-cell office:value-type="string" table:style-name="ce12">
            <text:p>Zestaw kości matematycznych</text:p>
          </table:table-cell>
          <table:table-cell office:value-type="string" table:style-name="ce12">
            <text:p>Zestaw kości matematycznych z tworzywa sztucznego w walizce. W zestawie około 160 kości do gier matematycznych w około 14 róznych rodzajach</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02" table:style-name="ce10">
            <text:p>102</text:p>
          </table:table-cell>
          <table:table-cell office:value-type="string" table:style-name="ce12">
            <text:p>Zegar az magnesami</text:p>
          </table:table-cell>
          <table:table-cell office:value-type="string" table:style-name="ce12">
            <text:p>Duży zegar demonstracyjny, wyposażony w magnesy, dzięki czemu może być umieszczany na tablicy. Zsynchronizowane wskazówki. Średnica około 41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9">
          <table:table-cell office:value-type="float" office:value="103" table:style-name="ce10">
            <text:p>103</text:p>
          </table:table-cell>
          <table:table-cell office:value-type="string" table:style-name="ce12">
            <text:p>Kalendarz magnetyczny</text:p>
          </table:table-cell>
          <table:table-cell office:value-type="string" table:style-name="ce12">
            <text:p>Kalendarz zawiera: około 9 obrazków o wym. 5 x 5 cm, z codziennymi czynnościami, do umieszczania w okienkach, około 6 obrazków o wym. 5 x 5 cm, z warunkami atmosferycznymi, 2 strzałki do zaznaczania temperatury oraz właściwego miesiąca i pory roku, 1 kółko do zaznaczania dni tygodnia, 1 komin do zaznaczania dnia w danym miesiącu. Wymiary około 52x60cm, posiada otwory służące do powieszenia na scianie</text:p>
          </table:table-cell>
          <table:table-cell office:value-type="string" table:style-name="ce13">
            <text:p>komplw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104" table:style-name="ce10">
            <text:p>104</text:p>
          </table:table-cell>
          <table:table-cell office:value-type="string" table:style-name="ce11">
            <text:p>Zestaw klocków typu Lego Duplo lub równoważny</text:p>
          </table:table-cell>
          <table:table-cell office:value-type="string" table:style-name="ce12">
            <text:p>Klocki typu Lego Duplo lub równoważne.</text:p>
            <text:p>Zestaw zawiera od 90 do 120 elementów</text:p>
            <text:p>pozwalających zbudować np..: miasto, farmę itp., łącznie z figurkami ludzi oraz akcesoriami. Wiek: 3 lat. Różne zestawy</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105" table:style-name="ce10">
            <text:p>105</text:p>
          </table:table-cell>
          <table:table-cell office:value-type="string" table:style-name="ce11">
            <text:p>Skrzynia na kółkach z zamknięciem</text:p>
          </table:table-cell>
          <table:table-cell office:value-type="string" table:style-name="ce12">
            <text:p>Skrzynia wyposażona w wygodne kółka ułatwiające przemieszczanie, praktyczne zatrzaski oraz specjalne otwory odprowadzające powietrze. Pojemność około 52 litry. Wymiary całkowite około 58 x 37 x 40 cm</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16">
          <table:table-cell office:value-type="float" office:value="106" table:style-name="ce10">
            <text:p>106</text:p>
          </table:table-cell>
          <table:table-cell office:value-type="string" table:style-name="ce12">
            <text:p>Komplet pomocy dydaktycznych zużywalnych. Podstawowe materiały plastyczne przeznaczone do pracy całej grupy (25 osób)</text:p>
          </table:table-cell>
          <table:table-cell office:value-type="string" table:style-name="ce12">
            <text:p>Podstawowe materiały plastyczne przeznaczone do pracy całej grupy (25 osób). Zestaw zawiera: Wkład z papieru rysunkowego A4/250 ark. 2 opak; wkład z kolorowego papieru rysunkowego A4/400 ark. 1 opak; papier wycinankowy nabłyszczany A3/100k., 10 kol. 1 opak; brystol A3/100 ark. biały 1 opak; brystol mix A4/ 100 ark. 10 kolorów 1 opak; folie piankowe - 15 ark. 1 kpl;</text:p>
            <text:p>klej czarodziejski1 litr; kredki 12 kolorów 25 opak; kredki ołówkowe 12 kolorów 25 opak;</text:p>
            <text:p>plastelina mix - 2,8 kg 1 opak, tempery 6 kolorów x 500 ml 1 kpl; beżowa tektura falista - 100 ark. 1 kpl; bibuła karbowana mix - 15 kolorów 2 kpl; papier pakowy beżowy - 10 ark. 1 kpl; tektura falista kolorowa A4 - 10 ark. 1 kpl; ołówki trójkątne 25 szt. 1 kpl.</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Pomoce dydaktyczne do grafomotoryki</text:p>
          </table:table-cell>
          <table:covered-table-cell table:number-columns-repeated="3"/>
          <table:table-cell table:number-columns-repeated="2" table:style-name="ce14"/>
          <table:table-cell table:style-name="ce15"/>
          <table:table-cell table:style-name="ce14"/>
          <table:table-cell table:style-name="ce11"/>
          <table:table-cell table:number-columns-repeated="16374"/>
        </table:table-row>
        <table:table-row table:style-name="ro10">
          <table:table-cell office:value-type="float" office:value="107" table:style-name="ce10">
            <text:p>107</text:p>
          </table:table-cell>
          <table:table-cell office:value-type="string" table:style-name="ce12">
            <text:p>Zestaw przeznaczony do ćwiczeń przygotowujących do nauki pisania.</text:p>
          </table:table-cell>
          <table:table-cell office:value-type="string" table:style-name="ce12">
            <text:p>Zestaw zawiera instrukcję oraz karty z ćwiczeniami grafomotorycznymi, które rozwijają czynności manualne oraz współdziałanie oka i ręki. Zestaw składa się z kilku plansz o wzrastającym stopniu trudności. Zastosowanie kalki technicznej lub "koszulki" pozwoli na wielokrotne wykorzystanie kart. W zestawie około 44 karty formatu: A4</text:p>
          </table:table-cell>
          <table:table-cell office:value-type="string" table:style-name="ce13">
            <text:p>komple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Materiały do zajęć sensorycznych</text:p>
          </table:table-cell>
          <table:covered-table-cell table:number-columns-repeated="3"/>
          <table:table-cell table:number-columns-repeated="2" table:style-name="ce14"/>
          <table:table-cell table:style-name="ce15"/>
          <table:table-cell table:style-name="ce14"/>
          <table:table-cell table:style-name="ce11"/>
          <table:table-cell table:number-columns-repeated="16374"/>
        </table:table-row>
        <table:table-row table:style-name="ro6">
          <table:table-cell office:value-type="float" office:value="108" table:style-name="ce10">
            <text:p>108</text:p>
          </table:table-cell>
          <table:table-cell office:value-type="string" table:style-name="ce12">
            <text:p>Zestaw fakturowych płytek</text:p>
          </table:table-cell>
          <table:table-cell office:value-type="string" table:style-name="ce12">
            <text:p>Zestaw kolorowych płytek z tworzywa z różnymi fakturami do zabaw sensorycznych usprawniających percepcję dotykową. W komplecie torebka do przechowywania, 20 szt. płytek o wym. elem. ok. 5 x 5 cm i 10 kart o wym. około 9 x 9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Zestaw do zajęć logopedycznych</text:p>
          </table:table-cell>
          <table:covered-table-cell table:number-columns-repeated="3"/>
          <table:table-cell table:number-columns-repeated="2" table:style-name="ce14"/>
          <table:table-cell table:style-name="ce15"/>
          <table:table-cell table:style-name="ce14"/>
          <table:table-cell table:style-name="ce11"/>
          <table:table-cell table:number-columns-repeated="16374"/>
        </table:table-row>
        <table:table-row table:style-name="ro5">
          <table:table-cell office:value-type="float" office:value="109" table:style-name="ce10">
            <text:p>109</text:p>
          </table:table-cell>
          <table:table-cell office:value-type="string" table:style-name="ce12">
            <text:p>Gra - MIM</text:p>
          </table:table-cell>
          <table:table-cell office:value-type="string" table:style-name="ce12">
            <text:p>Gra edukacyjna. Gracze za pomocą robienia różnych min zdobywają karty przeciwników. W zestawie 33 karty. Gra przeznaczona dla 2 do 4 graczy.</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0">
          <table:table-cell office:value-type="float" office:value="110" table:style-name="ce10">
            <text:p>110</text:p>
          </table:table-cell>
          <table:table-cell office:value-type="string" table:style-name="ce12">
            <text:p>Gra - gimnastyka twarzy</text:p>
          </table:table-cell>
          <table:table-cell office:value-type="string" table:style-name="ce12">
            <text:p>Gra pomaga w ćwiczeniu motoryki i kinestezji narządów artykulacyjnych. Rysunki przedstawiają różne ćwiczenia - wewnątrz jamy ustnej, na zewnątrz oraz ćwiczenia mięśnia okrężnego warg. W zestawie około 28 rysunków o wym. około 9 x 9 cm podzielonych na 4 serie zaznaczone kolorem. Gra przeznaczona dla 1-2 graczy</text:p>
          </table:table-cell>
          <table:table-cell office:value-type="string" table:style-name="ce13">
            <text:p>szt.</text:p>
          </table:table-cell>
          <table:table-cell office:value-type="float" office:value="1" table:style-name="ce13">
            <text:p>1</text:p>
          </table:table-cell>
          <table:table-cell table:style-name="ce13"/>
          <table:table-cell table:style-name="ce14"/>
          <table:table-cell table:style-name="ce15"/>
          <table:table-cell table:style-name="ce14"/>
          <table:table-cell table:style-name="ce16"/>
          <table:table-cell table:number-columns-repeated="16374"/>
        </table:table-row>
        <table:table-row table:style-name="ro1">
          <table:table-cell office:value-type="string" table:number-columns-spanned="5" table:number-rows-spanned="1" table:style-name="ce38">
            <text:p>Sala zajęć A (5-6 latki)</text:p>
          </table:table-cell>
          <table:covered-table-cell table:number-columns-repeated="4"/>
          <table:table-cell table:number-columns-repeated="2" table:style-name="ce19"/>
          <table:table-cell table:style-name="ce8"/>
          <table:table-cell table:style-name="ce19"/>
          <table:table-cell table:style-name="ce9"/>
          <table:table-cell table:number-columns-repeated="16374"/>
        </table:table-row>
        <table:table-row table:style-name="ro5">
          <table:table-cell office:value-type="float" office:value="111" table:style-name="ce10">
            <text:p>111</text:p>
          </table:table-cell>
          <table:table-cell office:value-type="string" table:style-name="ce11">
            <text:p>Wykładzina dywanowa</text:p>
          </table:table-cell>
          <table:table-cell office:value-type="string" table:style-name="ce12">
            <text:p>Dywan w jednolitym kolorze, posiadający certyfikat zgodności tzn. atest higieniczny, pokryty środkiem uniepalniającym. Rozmiar 3x4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12" table:style-name="ce10">
            <text:p>112</text:p>
          </table:table-cell>
          <table:table-cell office:value-type="string" table:style-name="ce11">
            <text:p>Tablica korkowa rozm. 100 x 200 cm</text:p>
          </table:table-cell>
          <table:table-cell office:value-type="string" table:style-name="ce12">
            <text:p>Tablica korkowa z drewnianą lub aluminiową ramą do prezentacji prac lub wywieszania ogłoszeń. Wymiary 100x2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13" table:style-name="ce10">
            <text:p>113</text:p>
          </table:table-cell>
          <table:table-cell office:value-type="string" table:style-name="ce11">
            <text:p>Tablica korkowa rozm. 90 x 150 cm</text:p>
          </table:table-cell>
          <table:table-cell office:value-type="string" table:style-name="ce12">
            <text:p>Tablica korkowa z drewnianą lub aluminiową ramą do prezentacji prac lub wywieszania ogłoszeń. Wymiary 90x15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14" table:style-name="ce10">
            <text:p>114</text:p>
          </table:table-cell>
          <table:table-cell office:value-type="string" table:style-name="ce12">
            <text:p>Tablica suchościeralna magnetyczna lakierowana</text:p>
          </table:table-cell>
          <table:table-cell office:value-type="string" table:style-name="ce12">
            <text:p>Tablica biała <text:s/>suchościeralna o powierzchni magnetycznej lakierowanej. Ramka wykonana z profila aluminiowego. Tablica o wymiarach około 170x10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1"/>
          <table:table-cell table:number-columns-repeated="16374"/>
        </table:table-row>
        <table:table-row table:style-name="ro12">
          <table:table-cell office:value-type="float" office:value="115" table:style-name="ce10">
            <text:p>115</text:p>
          </table:table-cell>
          <table:table-cell office:value-type="string" table:style-name="ce11">
            <text:p>Szafka na plastikowe pojemniki</text:p>
          </table:table-cell>
          <table:table-cell office:value-type="string" table:style-name="ce12">
            <text:p>Szafka na plastikowe pojemniki z przegrodą. Materiał drewno lub płyta laminowana. Wymiary około: 70x45x100cm. W komplecie po 20 pojemników z tworzywa pasujących do szafki.</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8">
          <table:table-cell office:value-type="float" office:value="116" table:style-name="ce10">
            <text:p>116</text:p>
          </table:table-cell>
          <table:table-cell office:value-type="string" table:style-name="ce11">
            <text:p>Kącik czytelniczy</text:p>
          </table:table-cell>
          <table:table-cell office:value-type="string" table:style-name="ce12">
            <text:p>Kącik czytelniczy do przedszkola – konstrukcja z drewna lub płyty laminowanej gr. 18 mm, zabezpieczonej doklejką PCV. W jego skład wchodzą następujące moduły: regał na książki o wym. około 776 x 450 x 1205 mm wyposażony w dwa wózki jezdne: 350 x 420 x 320 mm, wózek na książki: wym. około 900 x 400 x 820 mm, <text:s/>półka wisząca: wym. około 750 x 150 x 650 mm, ławeczka o wym. około 786 x 450 x 333 mm wyposażona – j.w. - w dwa wózki jezdne: wym. około 350 x 420 x 320 m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Zabawki i inne pomoce edukacyjne</text:p>
          </table:table-cell>
          <table:covered-table-cell table:number-columns-repeated="3"/>
          <table:table-cell table:number-columns-repeated="2" table:style-name="ce14"/>
          <table:table-cell table:style-name="ce15"/>
          <table:table-cell table:style-name="ce14"/>
          <table:table-cell table:style-name="ce12"/>
          <table:table-cell table:number-columns-repeated="16374"/>
        </table:table-row>
        <table:table-row table:style-name="ro12">
          <table:table-cell office:value-type="float" office:value="117" table:style-name="ce10">
            <text:p>117</text:p>
          </table:table-cell>
          <table:table-cell office:value-type="string" table:style-name="ce12">
            <text:p>Lalka</text:p>
          </table:table-cell>
          <table:table-cell office:value-type="string" table:style-name="ce12">
            <text:p>Lalka z miękkim, szmacianym tułowiem i plastikową głową, dłońmi i stopami. Posiada zdejmowane ubranko, obracaną głowę i ruchome powieki. W zestawie np..: lokówka, szczotka i dwie spinki do włosów. Wys. Około 30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118" table:style-name="ce10">
            <text:p>118</text:p>
          </table:table-cell>
          <table:table-cell office:value-type="string" table:style-name="ce12">
            <text:p>Lalka bobas z chodzikiem</text:p>
          </table:table-cell>
          <table:table-cell office:value-type="string" table:style-name="ce12">
            <text:p>Lalka z tworzywa z zestawem akcesoriów. Posiada ruchome ręce, nogi, głowę i powieki, oraz zdejmowane ubranko. Lalka pije i siusia. W zestawie np: nocnik i butelka. Wys. Około 31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float" office:value="119" table:style-name="ce10">
            <text:p>119</text:p>
          </table:table-cell>
          <table:table-cell office:value-type="string" table:style-name="ce12">
            <text:p>Lalka kucharka lub inna</text:p>
          </table:table-cell>
          <table:table-cell office:value-type="string" table:style-name="ce12">
            <text:p>Plastikowa lalka z zestawem akcesoriów. Posiada ruchome ręce, nogi i powieki, oraz zdejmowane ubranko. W zestawie np: mini blender z miseczką, babeczka, ciastko, widelczyk i łyżeczka (w przypadkiu lalki typu kucharka lub inne). Wys. około 33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20" table:style-name="ce10">
            <text:p>120</text:p>
          </table:table-cell>
          <table:table-cell office:value-type="string" table:style-name="ce11">
            <text:p>Wózek spacerowy dla lalek</text:p>
          </table:table-cell>
          <table:table-cell office:value-type="string" table:style-name="ce12">
            <text:p>Wózek spacerowy dla lalek - składany z dolnym koszem oraz składanym daszkiem. Przednie kółko jest skrętne. Gumowe kółka. Wym. około 56 x 38 x 70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9">
          <table:table-cell office:value-type="float" office:value="121" table:style-name="ce10">
            <text:p>121</text:p>
          </table:table-cell>
          <table:table-cell office:value-type="string" table:style-name="ce12">
            <text:p>Zestaw małego muzyka</text:p>
          </table:table-cell>
          <table:table-cell office:value-type="string" table:style-name="ce12">
            <text:p>Zestaw zawiera np: pudełko wielotonowe - 1 szt., duży podwójny tonblok - 1 szt., tarka Guiro - 1 szt., jingle pałeczka - 1 szt., kastaniety - 1 kpl., kastaniety z rączką - 1 kpl., marakasy - 1 kpl., pałeczkę z dzwoneczkami - 1 szt., dzwonki diatoniczne małe - 1 kpl., tamburyn z membraną - 1 szt., pałkę akustyczną - 1 szt., drewniane pudełko akustyczne - 1 szt., pojemnik na wszystkie elementy zestawu - 1 szt.</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122" table:style-name="ce10">
            <text:p>122</text:p>
          </table:table-cell>
          <table:table-cell office:value-type="string" table:style-name="ce11">
            <text:p>Klocki drewniane</text:p>
          </table:table-cell>
          <table:table-cell office:value-type="string" table:style-name="ce12">
            <text:p>Zestawy kolorowych klocków wykonanych z drewna, zapakowane w poręczne wiaderka z twardego kartonu z plastikową przykrywką i uchwytem. Każdy zestaw zawiera obrazkową instrukcję z przykładowymi konstrukcjami. Zestaw w 7 kolorach i 10 kształtach - około 100 elementów</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123" table:style-name="ce10">
            <text:p>123</text:p>
          </table:table-cell>
          <table:table-cell office:value-type="string" table:style-name="ce11">
            <text:p>Klocki typu "wafle"</text:p>
          </table:table-cell>
          <table:table-cell office:value-type="string" table:style-name="ce12">
            <text:p>Klocki z tworzywa sztucznego kolorowe, które w łatwy sposób łączą się ze sobą lub mogą być łączone z podstawą. Dają możliwość tworzenia niezliczonych konstrukcji. Wym. klocka około 10 x 10 x 1 cm. Zestaw tematyczny. Zestaw z około 200 elementów przechowywany w kartonie (pudełku)</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float" office:value="124" table:style-name="ce10">
            <text:p>124</text:p>
          </table:table-cell>
          <table:table-cell office:value-type="string" table:style-name="ce11">
            <text:p>Pociąg z drewnianymi torami</text:p>
          </table:table-cell>
          <table:table-cell office:value-type="string" table:style-name="ce12">
            <text:p>Duże zestawy solidnie wykonanych drewnianych torów, z pociągami i innymi akcesoriami w komplecie. Wwym. całkowite około 110 x 88 x 19 cm. Zestw składa się z około 120 elementów o wymiarach od około 3x1,5x2,5cm do około 25x4x4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125" table:style-name="ce10">
            <text:p>125</text:p>
          </table:table-cell>
          <table:table-cell office:value-type="string" table:style-name="ce11">
            <text:p>Zestaw pojazdów (aut)</text:p>
          </table:table-cell>
          <table:table-cell office:value-type="string" table:style-name="ce12">
            <text:p>Lekkie i wygodne w trzymaniu pojazdy. Kółka samochodzików są wykonane z wysokiej jakości tworzywa sztucznego, które umożliwia płynne poruszanie się po każdej powierzchni. Całość zapakowana w poręczny pojemnik z przykrywką. W zestawie około 35 różnych pojazdów o długości około 10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126" table:style-name="ce10">
            <text:p>126</text:p>
          </table:table-cell>
          <table:table-cell office:value-type="string" table:style-name="ce12">
            <text:p>Dyski sensoryczne</text:p>
          </table:table-cell>
          <table:table-cell office:value-type="string" table:style-name="ce12">
            <text:p>Zestaw zawiera 5 małych i 5 dużych dysków wykonanych z gumy. Elementy mają różne faktury i kolory. Dyski służą do ćwiczeń zmysłu dotyku. Średnica dysków około 11cm i około 27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float" office:value="127" table:style-name="ce10">
            <text:p>127</text:p>
          </table:table-cell>
          <table:table-cell office:value-type="string" table:style-name="ce12">
            <text:p>Woreczki z grochem</text:p>
          </table:table-cell>
          <table:table-cell office:value-type="string" table:style-name="ce12">
            <text:p>Kolorowe woreczki wypełnione ziarenkami grochu. Wymiar około 12x12cm, waga około 100g. Rozne kolory. W zestawie 4 woreczki.</text:p>
          </table:table-cell>
          <table:table-cell office:value-type="string" table:style-name="ce13">
            <text:p>komplet</text:p>
          </table:table-cell>
          <table:table-cell office:value-type="float" office:value="10" table:style-name="ce13">
            <text:p>10</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float" office:value="128" table:style-name="ce10">
            <text:p>128</text:p>
          </table:table-cell>
          <table:table-cell office:value-type="string" table:style-name="ce12">
            <text:p>Tarcza i worki z piaskiem</text:p>
          </table:table-cell>
          <table:table-cell office:value-type="string" table:style-name="ce12">
            <text:p>Wykonana z drewna tarcza na stojaku, w zestwie z trzema woreczkami z piaskie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float" office:value="129" table:style-name="ce10">
            <text:p>129</text:p>
          </table:table-cell>
          <table:table-cell office:value-type="string" table:style-name="ce12">
            <text:p>Koła hula-hop</text:p>
          </table:table-cell>
          <table:table-cell office:value-type="string" table:style-name="ce12">
            <text:p>Koła hula-hop wykonane z tworzywa o średnicy około 50cm. Różne kolory.</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office:value-type="float" office:value="130" table:style-name="ce10">
            <text:p>130</text:p>
          </table:table-cell>
          <table:table-cell office:value-type="string" table:style-name="ce12">
            <text:p>Skakanka</text:p>
          </table:table-cell>
          <table:table-cell office:value-type="string" table:style-name="ce11">
            <text:p>Skakanka sznurkowa długości około 2m</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131" table:style-name="ce10">
            <text:p>131</text:p>
          </table:table-cell>
          <table:table-cell office:value-type="string" table:style-name="ce12">
            <text:p>Piłka do skakania</text:p>
          </table:table-cell>
          <table:table-cell office:value-type="string" table:style-name="ce12">
            <text:p>Piłka do skakania ze stabilnym uchwytem wytrzymująca nacisk przuy skakaniu około 150 kg.</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11">
          <table:table-cell office:value-type="float" office:value="132" table:style-name="ce10">
            <text:p>132</text:p>
          </table:table-cell>
          <table:table-cell office:value-type="string" table:style-name="ce12">
            <text:p>Kącik kuchnia</text:p>
          </table:table-cell>
          <table:table-cell office:value-type="string" table:style-name="ce12">
            <text:p>Kącik zawiera: szafkę z zamykanymi drzwiczkami, kuchenkę mikrofalową, piekarnik i lodówkę. Zestaw wydaje kuchenne dźwięki. W zestawie np: dzbanek na kawę, talerzyki, widelce, noże, szpatułka, patelnia, burger, bułkę itp. Nóżki zestawu z możłiwością regulacji (możliwość podwyższenia kącika).</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21">
          <table:table-cell office:value-type="float" office:value="133" table:style-name="ce10">
            <text:p>133</text:p>
          </table:table-cell>
          <table:table-cell office:value-type="string" table:style-name="ce12">
            <text:p>Niezbędnik logopedyczny - duży</text:p>
          </table:table-cell>
          <table:table-cell office:value-type="string" table:style-name="ce12">
            <text:p>Duży zestaw gier logopedycznych zawierający między innymi: loteryjkę obrazkowa, dmuchajki, karty do gry, materiały wyrazowo-obrazkowe do ytrwalania poprawnej wymowy zgłosek sz, ż, cz, dż, s, z, c, dz, p, pi, b, bi, dentalizowanych, f, fi, w, wi, ł, ch (h), t, d, m, mi, n, ni (ń), k, ki, g, gi, ś, ź, ć, dź, zgadywanki obrazkowo-dźwiękowe, ćwiczenia słyszę, widzę i wymawiam, ćwiczenia kinestezji artykulacyjnej, onomatopeje wraz z kartami do prezentacji, grę poznajemy dźwieki itp.</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float" office:value="134" table:style-name="ce10">
            <text:p>134</text:p>
          </table:table-cell>
          <table:table-cell office:value-type="string" table:style-name="ce12">
            <text:p>Liczydło duże na stojaku</text:p>
          </table:table-cell>
          <table:table-cell office:value-type="string" table:style-name="ce12">
            <text:p>Koraliki w 2 kolorach. Wym. Około 85 x 120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8">
          <table:table-cell office:value-type="float" office:value="135" table:style-name="ce10">
            <text:p>135</text:p>
          </table:table-cell>
          <table:table-cell office:value-type="string" table:style-name="ce12">
            <text:p>Plansze typu twister z cyferkami</text:p>
          </table:table-cell>
          <table:table-cell office:value-type="string" table:style-name="ce12">
            <text:p>Plansze wykonane są z solidnej tkaniny, nadającej się do prania w pralce automatycznej. Dołączone do zestawu stalowe szpilki oraz specjalne otwory w planszy pozwalają na stabilne przymocowanie jej do podłoża na zewnątrz, np. na trawie. Plansze posiadają antypoślizgowy spód. Do każdej planszy z nich dołączone są: instrukcja, 4 szpilki i torba do przechowywania. Wym. ok. 150 x 150 cm. W zestawie 2 kostki z cyframi z pianki o wym. około 5 x 5 cm</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6">
          <table:table-cell office:value-type="float" office:value="136" table:style-name="ce10">
            <text:p>136</text:p>
          </table:table-cell>
          <table:table-cell office:value-type="string" table:style-name="ce12">
            <text:p>Komplet pomocy dydaktycznych zużywalnych. Podstawowe materiały plastyczne przeznaczone do pracy całej grupy (21 osób)</text:p>
          </table:table-cell>
          <table:table-cell office:value-type="string" table:style-name="ce12">
            <text:p>Podstawowe materiały plastyczne przeznaczone do pracy całej grupy (25 osób). Zestaw zawiera: Wkład z papieru rysunkowego A4/250 ark. 2 opak; wkład z kolorowego papieru rysunkowego A4/400 ark. 1 opak; papier wycinankowy nabłyszczany A3/100k., 10 kol. 1 opak; brystol A3/100 ark. biały 1 opak; brystol mix A4/ 100 ark. 10 kolorów 1 opak; folie piankowe - 15 ark. 1 kpl;</text:p>
            <text:p>klej czarodziejski1 litr; kredki 12 kolorów 25 opak; kredki ołówkowe 12 kolorów 25 opak;</text:p>
            <text:p>plastelina mix - 2,8 kg 1 opak, tempery 6 kolorów x 500 ml 1 kpl; beżowa tektura falista - 100 ark. 1 kpl; bibuła karbowana mix - 15 kolorów 2 kpl; papier pakowy beżowy - 10 ark. 1 kpl; tektura falista kolorowa A4 - 10 ark. 1 kpl; ołówki trójkątne 25 szt. 1 kpl.</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3">
          <table:table-cell table:style-name="ce10"/>
          <table:table-cell office:value-type="string" table:number-columns-spanned="4" table:number-rows-spanned="1" table:style-name="ce41">
            <text:p>Pomoce dydaktyczne do grafomotoryki</text:p>
          </table:table-cell>
          <table:covered-table-cell table:number-columns-repeated="3"/>
          <table:table-cell table:number-columns-repeated="2" table:style-name="ce14"/>
          <table:table-cell table:style-name="ce15"/>
          <table:table-cell table:style-name="ce14"/>
          <table:table-cell table:style-name="ce12"/>
          <table:table-cell table:number-columns-repeated="16374"/>
        </table:table-row>
        <table:table-row table:style-name="ro19">
          <table:table-cell office:value-type="float" office:value="137" table:style-name="ce10">
            <text:p>137</text:p>
          </table:table-cell>
          <table:table-cell office:value-type="string" table:style-name="ce12">
            <text:p>Tablica magnetyczna do układania wzorów</text:p>
          </table:table-cell>
          <table:table-cell office:value-type="string" table:style-name="ce12">
            <text:p>Tablica z niewielkimi otowrami wewnątrz której znajdują się metalowe kuleczki. Za pomocą pisaka z magnetyczną końcówką można wyciągnąć kuleczki tak, że częściowo wystają z tablicy, dzięki czemu powstaje wzór. Tablica z towrzywa o wym. około 21,8 x 17,6 x 1,2 cm, pisak z tworzywa z <text:s/>magnetyczną końcówką o śr. około 1 cm i dł. około 10 cm. W zestawie 10 dwustronnych kart z wzorami o wym. około 10 x 8 cm.</text:p>
          </table:table-cell>
          <table:table-cell office:value-type="string" table:style-name="ce13">
            <text:p>komplet</text:p>
          </table:table-cell>
          <table:table-cell office:value-type="float" office:value="5" table:style-name="ce13">
            <text:p>5</text:p>
          </table:table-cell>
          <table:table-cell table:number-columns-repeated="2" table:style-name="ce14"/>
          <table:table-cell table:style-name="ce15"/>
          <table:table-cell table:style-name="ce14"/>
          <table:table-cell table:style-name="ce16"/>
          <table:table-cell table:number-columns-repeated="16374"/>
        </table:table-row>
        <table:table-row table:style-name="ro6">
          <table:table-cell office:value-type="float" office:value="138" table:style-name="ce10">
            <text:p>138</text:p>
          </table:table-cell>
          <table:table-cell office:value-type="string" table:style-name="ce12">
            <text:p>Zestaw do zajęć logopedycznych - gimnastyka buzi i języka</text:p>
          </table:table-cell>
          <table:table-cell office:value-type="string" table:style-name="ce12">
            <text:p>Zestaw do ćwiczenia motoryki narządów artykulacyjnych oparty na interpretacji symboli. W skład kompletu wchodzą 4 zestawy po 10 kart formatu A5 lub około 9x9cm. Jedna strona karty zawiera jasny, czytelny symbol, druga strona karty jest kolorowa - jeden kolor - lub biała.</text:p>
          </table:table-cell>
          <table:table-cell office:value-type="string" table:style-name="ce13">
            <text:p>sz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office:value-type="string" table:number-columns-spanned="5" table:number-rows-spanned="1" table:style-name="ce37">
            <text:p>PIĘTRO</text:p>
          </table:table-cell>
          <table:covered-table-cell table:number-columns-repeated="4"/>
          <table:table-cell table:number-columns-repeated="2" table:style-name="ce19"/>
          <table:table-cell table:style-name="ce20"/>
          <table:table-cell table:style-name="ce19"/>
          <table:table-cell table:style-name="ce9"/>
          <table:table-cell table:number-columns-repeated="16374"/>
        </table:table-row>
        <table:table-row table:style-name="ro1">
          <table:table-cell office:value-type="string" table:number-columns-spanned="5" table:number-rows-spanned="1" table:style-name="ce38">
            <text:p>Sala zajęć ruchowych i zbiorowych</text:p>
          </table:table-cell>
          <table:covered-table-cell table:number-columns-repeated="4"/>
          <table:table-cell table:number-columns-repeated="2" table:style-name="ce19"/>
          <table:table-cell table:style-name="ce8"/>
          <table:table-cell table:style-name="ce19"/>
          <table:table-cell table:style-name="ce9"/>
          <table:table-cell table:number-columns-repeated="16374"/>
        </table:table-row>
        <table:table-row table:style-name="ro20">
          <table:table-cell office:value-type="float" office:value="139" table:style-name="ce10">
            <text:p>139</text:p>
          </table:table-cell>
          <table:table-cell office:value-type="string" table:style-name="ce12">
            <text:p>Ławeczka gimnastyczna</text:p>
          </table:table-cell>
          <table:table-cell office:value-type="string" table:style-name="ce12">
            <text:p>Ławka gimnastyczna szwedzka, drewniana 200 cm długości</text:p>
          </table:table-cell>
          <table:table-cell office:value-type="string" table:style-name="ce13">
            <text:p>szt.</text:p>
          </table:table-cell>
          <table:table-cell office:value-type="float" office:value="4" table:style-name="ce13">
            <text:p>4</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float" office:value="140" table:style-name="ce10">
            <text:p>140</text:p>
          </table:table-cell>
          <table:table-cell office:value-type="string" table:style-name="ce12">
            <text:p>Przybory gimnastyczne (skakanki, szarfy, piłki, wąż spacerowy itp.) - zestaw</text:p>
          </table:table-cell>
          <table:table-cell table:style-name="ce11"/>
          <table:table-cell table:number-columns-repeated="2" table:style-name="ce13"/>
          <table:table-cell table:number-columns-repeated="2" table:style-name="ce14"/>
          <table:table-cell table:style-name="ce15"/>
          <table:table-cell table:style-name="ce14"/>
          <table:table-cell table:style-name="ce11"/>
          <table:table-cell table:number-columns-repeated="16374"/>
        </table:table-row>
        <table:table-row table:style-name="ro8">
          <table:table-cell office:value-type="string" table:style-name="ce17">
            <text:p>141</text:p>
          </table:table-cell>
          <table:table-cell office:value-type="string" table:style-name="ce12">
            <text:p>Piłka do nauki chwytania</text:p>
          </table:table-cell>
          <table:table-cell office:value-type="string" table:style-name="ce12">
            <text:p>Ażurowa piłka z tworzywa sztucznego ułatwiająca naukę chwytania. Średnica około 11 cm</text:p>
          </table:table-cell>
          <table:table-cell office:value-type="string" table:style-name="ce13">
            <text:p>szt.</text:p>
          </table:table-cell>
          <table:table-cell office:value-type="float" office:value="5" table:style-name="ce13">
            <text:p>5</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string" table:style-name="ce17">
            <text:p>142</text:p>
          </table:table-cell>
          <table:table-cell office:value-type="string" table:style-name="ce12">
            <text:p>Taśma elastyczna do zabaw grupowych</text:p>
          </table:table-cell>
          <table:table-cell office:value-type="string" table:style-name="ce12">
            <text:p>Rozciągliwy wąż lateksowy z powłoką z lycry. Długość około 170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2">
          <table:table-cell office:value-type="string" table:style-name="ce17">
            <text:p>143</text:p>
          </table:table-cell>
          <table:table-cell office:value-type="string" table:style-name="ce12">
            <text:p>Chusta do gier i zabaw</text:p>
          </table:table-cell>
          <table:table-cell office:value-type="string" table:style-name="ce12">
            <text:p>Chusta z lekkiego materiału z wszytą grubą liną w środkowej części (do regulacji średnicy otworu w chuście) oraz uchwyty pozwalające na uczestnictwo w zabawach wielu osób. Średnica około 350cm, 8 uchwytów.</text:p>
          </table:table-cell>
          <table:table-cell office:value-type="string" table:style-name="ce13">
            <text:p>szt</text:p>
          </table:table-cell>
          <table:table-cell office:value-type="float" office:value="3" table:style-name="ce13">
            <text:p>3</text:p>
          </table:table-cell>
          <table:table-cell table:number-columns-repeated="2" table:style-name="ce14"/>
          <table:table-cell table:style-name="ce15"/>
          <table:table-cell table:style-name="ce14"/>
          <table:table-cell table:style-name="ce16"/>
          <table:table-cell table:number-columns-repeated="16374"/>
        </table:table-row>
        <table:table-row table:style-name="ro5">
          <table:table-cell office:value-type="string" table:style-name="ce17">
            <text:p>144</text:p>
          </table:table-cell>
          <table:table-cell office:value-type="string" table:style-name="ce12">
            <text:p>Piłka do siedzenia</text:p>
          </table:table-cell>
          <table:table-cell office:value-type="string" table:style-name="ce12">
            <text:p>Piłki służące jako siedzisko, do utrwalania prawidłowej postawy. Wykonane z miękkiej gumy, bez użycia szkodliwych dla zdrowia ftalanów. Średnica około 45cm</text:p>
          </table:table-cell>
          <table:table-cell office:value-type="string" table:style-name="ce13">
            <text:p>szt</text:p>
          </table:table-cell>
          <table:table-cell office:value-type="float" office:value="10" table:style-name="ce13">
            <text:p>10</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145</text:p>
          </table:table-cell>
          <table:table-cell office:value-type="string" table:style-name="ce12">
            <text:p>Woreczki z grochem</text:p>
          </table:table-cell>
          <table:table-cell office:value-type="string" table:style-name="ce12">
            <text:p>Kolorowe woreczki wypełnione ziarenkami grochu. Wymiar około 12x12cm, waga około 100g. Rozne kolory</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146</text:p>
          </table:table-cell>
          <table:table-cell office:value-type="string" table:style-name="ce12">
            <text:p>Szarfa z rączką</text:p>
          </table:table-cell>
          <table:table-cell office:value-type="string" table:style-name="ce12">
            <text:p>Wielokolorowe (rtęczowe) szarfy z drewnianym uchwytem.Długośc uchwytu około 48 cm, <text:s/>długość. szarfy około 170 cm</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20">
          <table:table-cell office:value-type="string" table:style-name="ce17">
            <text:p>147</text:p>
          </table:table-cell>
          <table:table-cell office:value-type="string" table:style-name="ce12">
            <text:p>Hula-hop</text:p>
          </table:table-cell>
          <table:table-cell office:value-type="string" table:style-name="ce12">
            <text:p>Obręcze hula-hop o średnicy około 50cm w róznych kolorach</text:p>
          </table:table-cell>
          <table:table-cell office:value-type="string" table:style-name="ce13">
            <text:p>szt</text:p>
          </table:table-cell>
          <table:table-cell office:value-type="float" office:value="25" table:style-name="ce13">
            <text:p>25</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string" table:style-name="ce17">
            <text:p>148</text:p>
          </table:table-cell>
          <table:table-cell office:value-type="string" table:style-name="ce12">
            <text:p>Pompony</text:p>
          </table:table-cell>
          <table:table-cell office:value-type="string" table:style-name="ce12">
            <text:p>Kolorowe pompony w różnych rozmiarach i kolorach w ilości około 200szt. Śr. od około 2 do około 4 cm</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3">
          <table:table-cell office:value-type="float" office:value="149" table:style-name="ce10">
            <text:p>149</text:p>
          </table:table-cell>
          <table:table-cell office:value-type="string" table:style-name="ce12">
            <text:p>Materace składane 3 częściowe</text:p>
          </table:table-cell>
          <table:table-cell office:value-type="string" table:style-name="ce12">
            <text:p>Materac 3-częściowy z ruchomymi uszami (różkami), obszyty trwałą tkaniną PCV, niezawierającą ftalanów, łatwą do utrzymania w czystości. Wym. Około 180 x 80 x 5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8">
          <table:table-cell office:value-type="float" office:value="150" table:style-name="ce10">
            <text:p>150</text:p>
          </table:table-cell>
          <table:table-cell office:value-type="string" table:style-name="ce12">
            <text:p>Piankowa skrzynia gimnastyczna</text:p>
          </table:table-cell>
          <table:table-cell office:value-type="string" table:style-name="ce12">
            <text:p>Składa się z czterech różnych części, które można łączyć za pomocą rzepów.</text:p>
            <text:p>Wymiary około: 90 x 70 x 85 cm</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office:value-type="string" table:number-columns-spanned="2" table:number-rows-spanned="1" table:style-name="ce45">
            <text:p>MULTIMEDIA</text:p>
          </table:table-cell>
          <table:covered-table-cell/>
          <table:table-cell table:style-name="ce12"/>
          <table:table-cell table:number-columns-repeated="2" table:style-name="ce13"/>
          <table:table-cell table:number-columns-repeated="2" table:style-name="ce14"/>
          <table:table-cell table:style-name="ce15"/>
          <table:table-cell table:style-name="ce14"/>
          <table:table-cell table:style-name="ce16"/>
          <table:table-cell table:number-columns-repeated="16374"/>
        </table:table-row>
        <table:table-row table:style-name="ro22">
          <table:table-cell office:value-type="float" office:value="151" table:style-name="ce10">
            <text:p>151</text:p>
          </table:table-cell>
          <table:table-cell office:value-type="string" table:style-name="ce12">
            <text:p>Podłoga interaktywna wraz z pakietem oprogramowania</text:p>
          </table:table-cell>
          <table:table-cell office:value-type="string" table:style-name="ce12">
            <text:p>Zintegrowany system czujników ruchu, który zawiera w sobie projektor, komputer i moduł interaktywny. Obraz wyświetlany na podłogę tworzy wirtualny „dywan”. Wielkość wyświetlanego obrazu zbliżona do prostokąta o wymiarach około 2 X 2,7 metra. Obsługa za pomocą pilota (pilot w zestawie) oraz interaktywnie za pomosa ruchów ręki. Możliwośpodłączenia internatu zarówno przez gniazdo RJ-45 jak tez zdalnie poprzez WiFi (np: poprzez dongle WiFi wkładany do portu USB - w zestawie). Możlowość podłączenia zewnętrznych głośników poprzez gniazdo AUDIO. W pakiecie około 50 gier i zabaw dla dzieci. Możliwośc zdalnej regulacji i dodawania gier. Automatyczne przełączanie gier. Zasilanie 230V.</text:p>
          </table:table-cell>
          <table:table-cell office:value-type="string" table:style-name="ce13">
            <text:p>komplet</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23">
          <table:table-cell office:value-type="float" office:value="152" table:style-name="ce10">
            <text:p>152</text:p>
          </table:table-cell>
          <table:table-cell office:value-type="string" table:style-name="ce12">
            <text:p>Zestaw multimedialny z projektorem</text:p>
          </table:table-cell>
          <table:table-cell office:value-type="string" table:style-name="ce44">
            <text:p>Miminalne wymagania co do sprzetu: <text:s/>technologia podczerwieni (IR), obsługa multigestów (m.in. zoomowania, rotacji, a także przewijania) - 10 punktów dotyku, standard Plug&amp;Play, Tablica posiada w standardzie 4 pisaki, przyczepiane na prawym boku ramy. Tablica automatycznie po odczepieniu danego pisaka reaguje na jego dotyk na powierzchni. Pisaki są zdefiniowane w 3 kolorach (czerwony, niebieski i czarny), czwarty pisak służy jako gumka. Tablica dedykowana jest komputerom z systemem Windows XP, Windows Vista, Windows 7, Windows 8 oraz Windows 10 (systemy Windows Vista oraz XP nie posiadają w standardzie możliwości obsługi multigestów). Do tablicy dołączone jest oprogramowanie pozwalające m.in. na: rysowanie, transformacje, importowanie multimediów, zrzuty ekranowe, rejestrowanie wideo, zapis prezentacji do formatu PDF itp., wym. powierzchni roboczej minimum 167 x 117,6 cm, Minimalne wymagania: Technologia 3LCD. Odległość projekcji 0,5 - 1,3 m. Jasność 2700 - 1600 (tryb ekonomiczny) ANSI Lumenów. Kontrast 16000:1. Żywotność lampy do 5000 godz. (10000 godz. w trybie eco). Minimalne wymagania dotyczące specyfikacji Specyfikacja:</text:p>
            <text:p/>
            <text:p>• 65 cali</text:p>
            <text:p>• Rozdzielczość: 4K UHD 3840x2160</text:p>
            <text:p>• Kontrast 4000:1</text:p>
            <text:p>• Jasność 370cd/m2</text:p>
            <text:p>• Głębia kolorów 8 bit</text:p>
            <text:p>• Czas reakcji 8ms</text:p>
            <text:p>• Plug&amp;Play</text:p>
            <text:p>• Technologia dotyku IR</text:p>
            <text:p>• 20 punktów dotyku w systemie Windows, 10 punktów w systemie Android</text:p>
            <text:p>• Proporcje obrazu 16:9</text:p>
            <text:p>• Panel LED o żywotności do 30 000 godzin</text:p>
            <text:p>• Slot OPS</text:p>
            <text:p>• Kąt widzenia 178°</text:p>
            <text:p>• Ekran szyba hartowana z powłoką Anti Glare</text:p>
            <text:p>• Video/Audio: PAL/NTSC/SECAM</text:p>
            <text:p>• Napięcie robocze: AC 100-240V，50/60Hz</text:p>
            <text:p>• Głośniki 2x15W (głośnik z przodu)</text:p>
            <text:p>• Wejścia/Wyjścia AV:</text:p>
            <text:p>Przód: HDMI 1.4(4K@30Hz) × 1, USB(Touch) × 1, USB(Dynamic) × 2, MIC × 1</text:p>
            <text:p>Tył : HDMI 2.0/1.4(4K@60Hz) × 2, DP1.2(4K@30Hz) × 1, VGA(1920×1080@60Hz) × 1, USB(Touch) × 4</text:p>
            <text:p>Wyjścia: HDMI Out(Support 4K@60Hz, 1920×1080@60Hz) × 1</text:p>
            <text:p>Inne: USB 2.0(Dynamic) × 1, USB 3.0(Dynamic) × 1, USB 2.0 Embedded × 1,</text:p>
            <text:p>RS232 × 1, RJ45 × 2, OPS (4K@60Hz) × 1, Line Out × 1, SPDIF Out × 1</text:p>
            <text:p>• Obsługiwane formaty multimediów:</text:p>
            <text:p>Obraz: JPEG, BMP, PNG</text:p>
            <text:p>Film: MPEG1, MPEG2, MPEG4, H264, RM, RMVB, MOV, MJPEG, VC1, Divx, FLV(Support 1080P HD Decoding)</text:p>
            <text:p>Dźwięk: MP3, M4A, (AAC)</text:p>
            <text:p>• Wymiary 1546 × 943 × 95 mm</text:p>
            <text:p>• Pobór prądu max.: 220W</text:p>
            <text:p>• Moduł Wi-Fi w zestawie</text:p>
            <text:p/>
          </table:table-cell>
          <table:table-cell office:value-type="string" table:style-name="ce13">
            <text:p>szt.</text:p>
          </table:table-cell>
          <table:table-cell office:value-type="float" office:value="2" table:style-name="ce13">
            <text:p>2</text:p>
          </table:table-cell>
          <table:table-cell table:number-columns-repeated="2" table:style-name="ce14"/>
          <table:table-cell table:style-name="ce15"/>
          <table:table-cell table:style-name="ce14"/>
          <table:table-cell table:style-name="ce16"/>
          <table:table-cell table:number-columns-repeated="16374"/>
        </table:table-row>
        <table:table-row table:style-name="ro23">
          <table:table-cell office:value-type="float" office:value="153" table:style-name="ce10">
            <text:p>153</text:p>
          </table:table-cell>
          <table:table-cell office:value-type="string" table:style-name="ce12">
            <text:p>Monitor interaktywny 65 cali <text:s text:c="2"/>Z UCHWYTEM ŚCIENNYM</text:p>
          </table:table-cell>
          <table:table-cell office:value-type="string" table:style-name="ce12">
            <text:p>Miminalne główne funkcje:</text:p>
            <text:p>- Wbudowany system Android 8.0</text:p>
            <text:p>- Rozdzielczość 4K UHD 3840 x 2160</text:p>
            <text:p>- Moduł Wi-Fi</text:p>
            <text:p>- Pamięć wbudowana: 10 GB</text:p>
            <text:p>- Slot OPS umożliwiający wbudowanie komputera z systemem Windows.</text:p>
            <text:p>- Plug and play - użytkownik może korzystać z funkcji dotykowej bez instalacji sterownika.</text:p>
            <text:p>- Multi-touch - do 20 punktów multi-touch w systemie Windows, 10-punktowy multi-touch w systemie Android.</text:p>
            <text:p>- Długopis z dwiema końcówkami do pisania w dwóch kolorach jednocześnie w systemie Android. Automatyczne wykrywanie końcówki pióra / palca / gumki w trybie adnotacji Windows Edge w aplikacji Microsoft Whiteboard</text:p>
            <text:p>- Solidna, stalowa rama</text:p>
            <text:p>- Przyciski skrótów po prawej stronie ekranu</text:p>
            <text:p>- Przednie porty po lewej stronie ekranu</text:p>
            <text:p>- Wbudowane w przedni panel głośniki (2x15W)</text:p>
            <text:p>- Ekologia - interaktywny ekran dotykowy z podświetleniem LED, cieńszy panel, niższe zużycie energii, lepsze rozpraszanie ciepła, jaśniejszy wyświetlacz i lepszy poziom kontrastu.</text:p>
            <text:p>- Intuicyjny interface z przydatnymi aplikacjami:</text:p>
            <text:p>- do szybkiego przełączania się pomiędzy wbudowanym systemem Android a dodatkowym komputerem OPS</text:p>
            <text:p>- zmiany źródła wyświetlanego obrazu</text:p>
            <text:p>- tablica (rysowanie, wprowadzanie tekstu, wklejanie obrazu, auto kształt)</text:p>
            <text:p>- program do zarządzania plikami (intuicyjna obsługa wycinania / kopiowania / wklejania / usuwania, obsługa usługi w chmurze / FTP / sieci lokalnej)</text:p>
            <text:p>- program do zarządzania aplikacjami (pakiet biurowy, przeglądarka, kalendarz, kalkulator)</text:p>
            <text:p>- udostępnienie ekranu (ekran urządzeń mobilnych można przesyłać bezprzewodowo do ekranu monitora za pomocą aplikacji)</text:p>
            <text:p/>
          </table:table-cell>
          <table:table-cell office:value-type="string" table:style-name="ce13">
            <text:p>zestaw</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24">
          <table:table-cell office:value-type="float" office:value="154" table:style-name="ce10">
            <text:p>154</text:p>
          </table:table-cell>
          <table:table-cell office:value-type="string" table:style-name="ce12">
            <text:p>Wielofunkcyjna tablica multimedialna tzw "Magiczna ściana z zestawem do karaoke"</text:p>
          </table:table-cell>
          <table:table-cell office:value-type="string" table:style-name="ce12">
            <text:p>Minimalne wymagania:</text:p>
            <text:p>• Mobilny, składany ekran gry</text:p>
            <text:p>• Wysokiej klasy jasny projektor ultrakrótkoogniskowy o jasności min. 3500 AL wyświetlający jasny obraz o przekątnej min. 82 cale<text:s/></text:p>
            <text:p>• Wysuwany wysięgnik projektora</text:p>
            <text:p>• Wbudowane nagłośnienie dużej mocy</text:p>
            <text:p>• Wbudowany komputer (z łącznością Wi-Fi i systemem Windows)</text:p>
            <text:p>• Zestaw precyzyjnych czujników lokalizujących uderzenia piłek jak i położenie pisaka interaktywnego</text:p>
            <text:p>• Klawiatura bezprzewodowa wraz z touchpadem</text:p>
            <text:p>• Zestaw pomarańczowych piłek wraz z pojemnikiem</text:p>
            <text:p>• Pisak interaktywny wraz z uchwytem</text:p>
            <text:p>• Zewnętrzny port USB umożliwiający podłączanie urządzeń typu pendrive</text:p>
            <text:p>• dostarczone oprogramowanie zawierające min. 20 gier i 20 quizów edukacyjnych</text:p>
            <text:p/>
          </table:table-cell>
          <table:table-cell office:value-type="string" table:style-name="ce13">
            <text:p>zestaw<text:s/></text:p>
          </table:table-cell>
          <table:table-cell office:value-type="float" office:value="1" table:style-name="ce13">
            <text:p>1</text:p>
          </table:table-cell>
          <table:table-cell table:number-columns-repeated="2" table:style-name="ce14"/>
          <table:table-cell table:style-name="ce15"/>
          <table:table-cell table:style-name="ce14"/>
          <table:table-cell table:style-name="ce16"/>
          <table:table-cell table:number-columns-repeated="16374"/>
        </table:table-row>
        <table:table-row table:style-name="ro1">
          <table:table-cell table:style-name="ce2"/>
          <table:table-cell table:number-columns-repeated="4" table:style-name="ce1"/>
          <table:table-cell office:value-type="string" table:style-name="ce21">
            <text:p>RAZEM</text:p>
          </table:table-cell>
          <table:table-cell office:value-type="float" office:value="0" table:formula="of:=SUM([.G8:.G176])" table:style-name="ce22">
            <text:p>0,00</text:p>
          </table:table-cell>
          <table:table-cell office:value-type="percentage" office:value="0.23" table:style-name="ce23">
            <text:p>23,00%</text:p>
          </table:table-cell>
          <table:table-cell office:value-type="float" office:value="0" table:formula="of:=SUM([.I8:.I176])" table:style-name="ce21">
            <text:p>0</text:p>
          </table:table-cell>
          <table:table-cell table:number-columns-repeated="16375" table:style-name="ce1"/>
        </table:table-row>
        <table:table-row table:style-name="ro1">
          <table:table-cell table:number-columns-spanned="5" table:number-rows-spanned="1" table:style-name="ce36"/>
          <table:covered-table-cell table:number-columns-repeated="4"/>
          <table:table-cell table:style-name="ce24"/>
          <table:table-cell office:value-type="string" table:style-name="ce25">
            <text:p>netto</text:p>
          </table:table-cell>
          <table:table-cell table:style-name="ce24"/>
          <table:table-cell office:value-type="string" table:style-name="ce25">
            <text:p>brutto</text:p>
          </table:table-cell>
          <table:table-cell table:number-columns-repeated="16375" table:style-name="ce1"/>
        </table:table-row>
        <table:table-row table:number-rows-repeated="3" table:style-name="ro3">
          <table:table-cell table:style-name="ce2"/>
          <table:table-cell table:number-columns-repeated="8" table:style-name="ce1"/>
          <table:table-cell table:style-name="ce26"/>
          <table:table-cell table:number-columns-repeated="16374"/>
        </table:table-row>
        <table:table-row table:style-name="ro3">
          <table:table-cell table:style-name="ce2"/>
          <table:table-cell table:number-columns-repeated="16383" table:style-name="ce1"/>
        </table:table-row>
        <table:table-row table:number-rows-repeated="5" table:style-name="ro3">
          <table:table-cell table:style-name="ce2"/>
          <table:table-cell table:number-columns-repeated="8" table:style-name="ce1"/>
          <table:table-cell table:style-name="ce26"/>
          <table:table-cell table:number-columns-repeated="16374"/>
        </table:table-row>
        <table:table-row table:number-rows-repeated="5" table:style-name="ro3">
          <table:table-cell table:style-name="ce2"/>
          <table:table-cell table:number-columns-repeated="16383" table:style-name="ce1"/>
        </table:table-row>
        <table:table-row table:number-rows-repeated="176" table:style-name="ro3">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table:style-name="ce27"/>
          <table:table-cell table:number-columns-repeated="2" table:style-name="ce28"/>
          <table:table-cell table:style-name="ce29"/>
          <table:table-cell table:style-name="ce30"/>
          <table:table-cell table:number-columns-repeated="4" table:style-name="ce1"/>
          <table:table-cell table:style-name="ce31"/>
          <table:table-cell table:number-columns-repeated="16374"/>
        </table:table-row>
        <table:table-row table:style-name="ro3">
          <table:table-cell table:style-name="ce2"/>
          <table:table-cell table:style-name="ce3"/>
          <table:table-cell table:style-name="ce1"/>
          <table:table-cell table:style-name="ce32"/>
          <table:table-cell table:style-name="ce33"/>
          <table:table-cell table:number-columns-repeated="16379" table:style-name="ce1"/>
        </table:table-row>
        <table:table-row table:style-name="ro3">
          <table:table-cell table:style-name="ce2"/>
          <table:table-cell table:style-name="ce3"/>
          <table:table-cell table:style-name="ce1"/>
          <table:table-cell table:style-name="ce32"/>
          <table:table-cell table:number-columns-repeated="5" table:style-name="ce33"/>
          <table:table-cell table:number-columns-repeated="16375" table:style-name="ce1"/>
        </table:table-row>
        <table:table-row table:number-rows-repeated="104820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date-style style:name="N36">
      <number:day number:style="long"/>
      <number:text>.</number:text>
      <number:month number:textual="true"/>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_322__261_cze" style:display-name="Hiperłącze"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creator>Admin</dc:creator>
    <meta:creation-date>2018-06-06T10:33:41Z</meta:creation-date>
    <dc:date>2020-07-27T10:05:36Z</dc:date>
    <meta:print-date>2018-08-17T05:27:38Z</meta:print-date>
    <meta:editing-cycles>141</meta:editing-cycles>
    <meta:editing-duration>PT38686S</meta:editing-duration>
  </office:meta>
</office:document-meta>
</file>