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" style:parent-style-name="Akapitzlistą" style:list-style-name="WWNum12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8" style:parent-style-name="Akapitzlistą" style:list-style-name="WWNum12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9" style:parent-style-name="Akapitzlistą" style:list-style-name="WWNum12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0" style:parent-style-name="Akapitzlistą" style:list-style-name="WWNum12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1" style:parent-style-name="Akapitzlistą" style:list-style-name="WWNum12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2" style:parent-style-name="Akapitzlistą" style:list-style-name="WWNum12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s text:c="5"/>Krynice, dnia 24 stycznia 2020 r.</text:p>
      <text:p text:style-name="P2"/>
      <text:p text:style-name="P3"/>
      <text:p text:style-name="P4">LISTA KANDYDATÓW</text:p>
      <text:p text:style-name="P5">spełniających wymagania formalne na stanowisko<text:s/><text:line-break/>ds. opłat</text:p>
      <text:p text:style-name="P6"/>
      <text:list text:style-name="WWNum12">
        <text:list-item text:start-value="1">
          <text:p text:style-name="P7">Magdalena Kapłon, zam. Zamość;</text:p>
        </text:list-item>
        <text:list-item>
          <text:p text:style-name="P8">Beata Stachula, zam. Tomaszów Lubelski;</text:p>
        </text:list-item>
        <text:list-item>
          <text:p text:style-name="P9">Artur Bobczuk, zam. Barchaczów, gm. Łabunie;</text:p>
        </text:list-item>
        <text:list-item>
          <text:p text:style-name="P10">Anna Kołodziej,<text:s/>zam. Zadnoga, gm. Krynice;</text:p>
        </text:list-item>
        <text:list-item>
          <text:p text:style-name="P11">Dorota Sachajko, zam. Polany, gm. Krynice;</text:p>
        </text:list-item>
        <text:list-item>
          <text:p text:style-name="P12">Diana Gontarz, zam. Majdan Wielki, gm. Krasnobród.</text:p>
        </text:list-item>
      </text:list>
      <text:p text:style-name="P13"/>
      <text:p text:style-name="P14"><text:tab/><text:tab/><text:tab/><text:tab/><text:tab/><text:tab/><text:tab/><text:tab/><text:tab/><text:tab/><text:tab/><text:tab/><text:tab/><text:tab/><text:tab/><text:tab/><text:tab/><text:tab/><text:tab/><text:tab/>Wójt Gminy</text:p>
      <text:p text:style-name="P15"><text:tab/><text:tab/><text:tab/><text:tab/><text:tab/><text:tab/><text:tab/><text:s text:c="3"/>/-/ Jacek Wiśniewski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C_Ewidencja</meta:initial-creator>
    <dc:creator>USC_Ewidencja</dc:creator>
    <meta:creation-date>2020-01-27T12:29:00Z</meta:creation-date>
    <dc:date>2020-01-27T11:41:00Z</dc:date>
    <meta:print-date>2020-01-27T12:3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3" meta:character-count="444" meta:row-count="3" meta:non-whitespace-character-count="382"/>
  </office:meta>
</office:document-meta>
</file>