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A6A6A6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Hiper_322__261_cze" style:data-style-name="N0">
      <style:table-cell-properties fo:border="thin solid #000000" style:vertical-align="automatic" fo:wrap-option="wrap" fo:background-color="transparent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7" style:family="table-cell" style:parent-style-name="Hiper_322__261_cze" style:data-style-name="N0">
      <style:table-cell-properties fo:border="thin solid #000000" style:vertical-align="top" fo:wrap-option="wrap" fo:background-color="transparent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0066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Hiper_322__261_cz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Hiper_322__261_cze" style:data-style-name="N0">
      <style:table-cell-properties style:vertical-align="automatic" fo:background-color="transparent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rzedmia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8"/>
        <table:table-column table:style-name="co11" table:number-columns-repeated="1010" table:default-cell-style-name="ce3"/>
        <table:table-column table:style-name="co11" table:number-columns-repeated="4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9">
            <text:p>PRZEDMIAR</text:p>
          </table:table-cell>
          <table:covered-table-cell table:number-columns-repeated="9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29">
            <text:p>„Dostawa wraz z montażem urządzeń do utrzymania higieny i czystości w ramach realizacji zadania pod nazwą im. Marii Kaczyńskiej w miejscowości Krynice”</text:p>
          </table:table-cell>
          <table:covered-table-cell table:number-columns-repeated="9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1">
          <table:table-cell table:number-columns-spanned="10" table:number-rows-spanned="1" table:style-name="ce30"/>
          <table:covered-table-cell table:number-columns-repeated="9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1">
          <table:table-cell table:number-columns-spanned="10" table:number-rows-spanned="1" table:style-name="ce30"/>
          <table:covered-table-cell table:number-columns-repeated="9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1">
          <table:table-cell table:number-columns-spanned="10" table:number-rows-spanned="1" table:style-name="ce30"/>
          <table:covered-table-cell table:number-columns-repeated="9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1">
          <table:table-cell table:number-columns-spanned="10" table:number-rows-spanned="1" table:style-name="ce30"/>
          <table:covered-table-cell table:number-columns-repeated="9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WYSZCZEGÓLNIENIE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JEDN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(PLN)</text:p>
          </table:table-cell>
          <table:table-cell office:value-type="string" table:style-name="ce5">
            <text:p>WARTOŚĆ NETTO (PLN)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 (PLN)</text:p>
          </table:table-cell>
          <table:table-cell table:style-name="ce5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1">
            <text:p>PARTER</text:p>
          </table:table-cell>
          <table:covered-table-cell table:number-columns-repeated="4"/>
          <table:table-cell table:number-columns-repeated="4" table:style-name="ce8"/>
          <table:table-cell table:style-name="ce9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Sala zajęć B (3 latków)</text:p>
          </table:table-cell>
          <table:covered-table-cell table:number-columns-repeated="4"/>
          <table:table-cell table:number-columns-repeated="4" table:style-name="ce10"/>
          <table:table-cell table:style-name="ce11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Zespół sanitarny przy sali zajęć B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Uchwyt na papier toaletowy</text:p>
          </table:table-cell>
          <table:table-cell office:value-type="string" table:style-name="ce13">
            <text:p>Metalowy uchwyt na papier toaletowy klapką <text:s/>wraz z montażem do ściany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Szczotka do czyszczenia WC</text:p>
          </table:table-cell>
          <table:table-cell office:value-type="string" table:style-name="ce13">
            <text:p>Szczotka do WC - połączenie stali nierdzewnej i tworzywa sztucznego ustawiana na podłodze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Kosz na śmieci mały</text:p>
          </table:table-cell>
          <table:table-cell office:value-type="string" table:style-name="ce13">
            <text:p>Kosz na śmieci solidny metalowy (około 14-20 litrów)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Uchwyt na ręcznik papierowe</text:p>
          </table:table-cell>
          <table:table-cell office:value-type="string" table:style-name="ce13">
            <text:p>Uchwyt ścienny na ręczniki papierowe - stal nierdzewna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Uchwyt na ręczniki kąpielowe</text:p>
          </table:table-cell>
          <table:table-cell office:value-type="string" table:style-name="ce13">
            <text:p>Metalowy uchwyt na ręczniki kąpielowe przy prysznicu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3">
            <text:p>Dozownik na mydło</text:p>
          </table:table-cell>
          <table:table-cell office:value-type="string" table:style-name="ce13">
            <text:p>Dozownik na mydło w płynie pojemność od 800 ml do około 1 litra, wykonany z tworzywa wraz z montażem do ściany</text:p>
          </table:table-cell>
          <table:table-cell office:value-type="string" table:style-name="ce12">
            <text:p>szt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Pomieszczenie leżaków przy sali zajęć B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3">
            <text:p>Sala zajęć C (4 latki)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3">
            <text:p>Zespół sanitarny przy sali zajęć C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18"/>
          <table:table-cell table:style-name="ce11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Uchwyt na papier toaletowy</text:p>
          </table:table-cell>
          <table:table-cell office:value-type="string" table:style-name="ce13">
            <text:p>Metalowy uchwyt na papier toaletowy klapką <text:s/>wraz z montażem do ściany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Szczotka do czyszczenia WC</text:p>
          </table:table-cell>
          <table:table-cell office:value-type="string" table:style-name="ce13">
            <text:p>Szczotka do WC - połączenie stali nierdzewnej i tworzywa sztucznego ustawiana na podłodze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Kosz na śmieci mały</text:p>
          </table:table-cell>
          <table:table-cell office:value-type="string" table:style-name="ce13">
            <text:p>Kosz na śmieci solidny metalowy (około 14-20 litrów)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Dozownik na mydło</text:p>
          </table:table-cell>
          <table:table-cell office:value-type="string" table:style-name="ce13">
            <text:p>Dozownik na mydło w płynie pojemność od 800 ml do około 1 litra, wykonany z tworzywa wraz z montażem do ściany</text:p>
          </table:table-cell>
          <table:table-cell office:value-type="string" table:style-name="ce12">
            <text:p>szt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Uchwyt na ręcznik papierowe</text:p>
          </table:table-cell>
          <table:table-cell office:value-type="string" table:style-name="ce13">
            <text:p>Uchwyt ścienny na ręczniki papierowe - stal nierdzewna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style-name="ce13">
            <text:p>Uchwyt na ręczniki kąpielowe</text:p>
          </table:table-cell>
          <table:table-cell office:value-type="string" table:style-name="ce13">
            <text:p>Metalowy uchwyt na ręczniki kąpielowe przy prysznicu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Pomieszczenie leżaków przy sali zajęć C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3" table:style-name="ce6"/>
          <table:table-cell table:style-name="ce20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3">
            <text:p>Sala zajęć A (5-6 latki)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3">
            <text:p>Zespół sanitarny przy sali zajęć A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18"/>
          <table:table-cell table:style-name="ce11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Uchwyt na papier toaletowy</text:p>
          </table:table-cell>
          <table:table-cell office:value-type="string" table:style-name="ce13">
            <text:p>Metalowy uchwyt na papier toaletowy klapką <text:s/>wraz z montażem do ściany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3">
            <text:p>Szczotka do czyszczenia WC</text:p>
          </table:table-cell>
          <table:table-cell office:value-type="string" table:style-name="ce13">
            <text:p>Szczotka do WC - połączenie stali nierdzewnej i tworzywa sztucznego ustawiana na podłodze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Kosz na śmieci mały</text:p>
          </table:table-cell>
          <table:table-cell office:value-type="string" table:style-name="ce13">
            <text:p>Kosz na śmieci solidny metalowy (około 14-20 litrów)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Dozownik na mydło</text:p>
          </table:table-cell>
          <table:table-cell office:value-type="string" table:style-name="ce13">
            <text:p>Dozownik na mydło w płynie pojemność od 800 ml do około 1 litra, wykonany z tworzywa wraz z montażem do ściany</text:p>
          </table:table-cell>
          <table:table-cell office:value-type="string" table:style-name="ce12">
            <text:p>szt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3" table:style-name="ce6"/>
          <table:table-cell table:style-name="ce20"/>
          <table:table-cell table:number-columns-repeated="1536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style-name="ce13">
            <text:p>Uchwyt na ręcznik papierowe</text:p>
          </table:table-cell>
          <table:table-cell office:value-type="string" table:style-name="ce13">
            <text:p>Uchwyt ścienny na ręczniki papierowe - stal nierdzewna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Uchwyt na ręczniki kąpielowe</text:p>
          </table:table-cell>
          <table:table-cell office:value-type="string" table:style-name="ce13">
            <text:p>Metalowy uchwyt na ręczniki kąpielowe przy prysznicu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Pomieszczenie leżaków przy sali zajęć A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3">
            <text:p>Apteczka z zestawem pierwszej pomocy</text:p>
          </table:table-cell>
          <table:table-cell office:value-type="string" table:style-name="ce13">
            <text:p>Przemysłowa apteczka pierwszej pomocy. Wyrób spełnia wymagania norm Unii Europejskiej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Pokój nauczycielski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Apteczka z zestawem pierwszej pomocy</text:p>
          </table:table-cell>
          <table:table-cell office:value-type="string" table:style-name="ce13">
            <text:p>Przemysłowa apteczka pierwszej pomocy. Wyrób spełnia wymagania norm Unii Europejskiej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Pokój Sprzątaczki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Kosz na śmieci mały</text:p>
          </table:table-cell>
          <table:table-cell office:value-type="string" table:style-name="ce13">
            <text:p>Kosz na śmieci solidny metalowy (około 14-20 litrów)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13">
            <text:p>Myjka do okien</text:p>
          </table:table-cell>
          <table:table-cell office:value-type="string" table:style-name="ce13">
            <text:p>Myjka do okien akumulatorowa z teleskopowa rurką przedłużającą (komplet)</text:p>
          </table:table-cell>
          <table:table-cell office:value-type="string" table:style-name="ce12">
            <text:p>komplet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3">
            <text:p>Magazyn czystych naczyń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Uchwyt na ręcznik papierowe</text:p>
          </table:table-cell>
          <table:table-cell office:value-type="string" table:style-name="ce13">
            <text:p>Uchwyt ścienny na ręczniki papierowe - stal nierdzewna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3" table:style-name="ce6"/>
          <table:table-cell table:style-name="ce20"/>
          <table:table-cell table:number-columns-repeated="15360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3">
            <text:p>Miseczki do zup</text:p>
          </table:table-cell>
          <table:table-cell office:value-type="string" table:style-name="ce13">
            <text:p>Miseczki do zupy o średnicy około 18,0 cm, wykonany z białego szkła hartowanego nadający się do mycia w zmywarce.</text:p>
          </table:table-cell>
          <table:table-cell office:value-type="string" table:style-name="ce12">
            <text:p>szt.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3">
            <text:p>Talerze płytkie do drugiego dania</text:p>
          </table:table-cell>
          <table:table-cell office:value-type="string" table:style-name="ce13">
            <text:p>Talerz do drugiego dania o średnicy około 25 cm, wykonany z białego szkła hartowanego nadający się do mycia w zmywarce.</text:p>
          </table:table-cell>
          <table:table-cell office:value-type="string" table:style-name="ce12">
            <text:p>szt.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3">
            <text:p>Talerze płytkie deserowe</text:p>
          </table:table-cell>
          <table:table-cell office:value-type="string" table:style-name="ce13">
            <text:p>Talerz deserowy o średnicy około 19 cm, wykonany z białego szkła hartowanego nadający się do mycia w zmywarce.</text:p>
          </table:table-cell>
          <table:table-cell office:value-type="string" table:style-name="ce12">
            <text:p>szt.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3">
            <text:p>Kubki</text:p>
          </table:table-cell>
          <table:table-cell office:value-type="string" table:style-name="ce13">
            <text:p>Kubek z dymnego szkła hartowanego o pojemności około 0,25 litra nadający się do mycie w zmywarce</text:p>
          </table:table-cell>
          <table:table-cell office:value-type="string" table:style-name="ce12">
            <text:p>szt.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35" table:style-name="ce12">
            <text:p>35</text:p>
          </table:table-cell>
          <table:table-cell office:value-type="string" table:style-name="ce13">
            <text:p>Sztućce komplet</text:p>
          </table:table-cell>
          <table:table-cell office:value-type="string" table:style-name="ce13">
            <text:p>Sztućce wykonane z metalu nadającego się do mycia w zmywarce. W komplecie: widelec, łyżka do zupy, nóż i mała łyżeczka</text:p>
          </table:table-cell>
          <table:table-cell office:value-type="string" table:style-name="ce12">
            <text:p>komplet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style-name="ce13">
            <text:p>Metalowa szafka na naczynia</text:p>
          </table:table-cell>
          <table:table-cell office:value-type="string" table:style-name="ce13">
            <text:p>Szafa magazynowa z drzwiami otwieranymi (skrzydłowymi) wykonana ze stali nierdzewnej. Przeznaczona do przechowywania żywności lub umytych naczyń. Wymiary (szerokość, głębokość, wysokość): 100x50x180cm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style-name="ce13">
            <text:p>Wózek do sprzątania</text:p>
          </table:table-cell>
          <table:table-cell office:value-type="string" table:style-name="ce13">
            <text:p>Stelaż chromowany na kółkach samoskrętnych, dwa wiadra o pojemności 20 litrów każde, prasa do wyciskania mopów, koszyk metalowy. W zestawie mops do sprzątania, szufelka na długim trzonku z miotłą na długim trzonku</text:p>
          </table:table-cell>
          <table:table-cell office:value-type="string" table:style-name="ce12">
            <text:p>komplet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Lustro wiszące nad umywalkę</text:p>
          </table:table-cell>
          <table:table-cell office:value-type="string" table:style-name="ce13">
            <text:p>Lustro łazienkowe o wymiarach około 60x60 cm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3">
            <text:p>Uchwyt na ręcznik papierowe</text:p>
          </table:table-cell>
          <table:table-cell office:value-type="string" table:style-name="ce13">
            <text:p>Uchwyt ścienny na ręczniki papierowe - stal nierdzewna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13">
            <text:p>Uchwyt na ręczniki kąpielowe</text:p>
          </table:table-cell>
          <table:table-cell office:value-type="string" table:style-name="ce13">
            <text:p>Metalowy uchwyt na ręczniki kąpielowe przy prysznicu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3">
            <text:p>Dozownik na mydło</text:p>
          </table:table-cell>
          <table:table-cell office:value-type="string" table:style-name="ce13">
            <text:p>Dozownik na mydło w płynie pojemność od 800 ml do około 1 litra, wykonany z tworzywa wraz z montażem do ściany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3">
            <text:p>Kosz na śmieci mały</text:p>
          </table:table-cell>
          <table:table-cell office:value-type="string" table:style-name="ce13">
            <text:p>Kosz na śmieci solidny metalowy (około 14-20 litrów)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WC dla niepełnosprawnych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Uchwyt na papier toaletowy</text:p>
          </table:table-cell>
          <table:table-cell office:value-type="string" table:style-name="ce13">
            <text:p>Metalowy uchwyt na papier toaletowy klapką <text:s/>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13">
            <text:p>Szczotka do czyszczenia WC</text:p>
          </table:table-cell>
          <table:table-cell office:value-type="string" table:style-name="ce13">
            <text:p>Szczotka do WC - połączenie stali nierdzewnej i tworzywa sztucznego ustawiana na podłodze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13">
            <text:p>Kosz na śmieci mały</text:p>
          </table:table-cell>
          <table:table-cell office:value-type="string" table:style-name="ce13">
            <text:p>Kosz na śmieci solidny metalowy (około 14-20 litrów)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3">
            <text:p>Uchwyt na ręcznik papierowe</text:p>
          </table:table-cell>
          <table:table-cell office:value-type="string" table:style-name="ce13">
            <text:p>Uchwyt ścienny na ręczniki papierowe - stal nierdzewna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3">
            <text:p>Dozownik na mydło</text:p>
          </table:table-cell>
          <table:table-cell office:value-type="string" table:style-name="ce13">
            <text:p>Dozownik na mydło w płynie pojemność od 800 ml do około 1 litra, wykonany z tworzywa wraz z montażem do ściany</text:p>
          </table:table-cell>
          <table:table-cell office:value-type="string" table:style-name="ce12">
            <text:p>szt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Korytarz (szatnia)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Wieszak stojący</text:p>
          </table:table-cell>
          <table:table-cell office:value-type="string" table:style-name="ce13">
            <text:p>Stojak na ubrania na sześć wygiętych wieszaków oraz minimum trzy haczyki umieszczone na rurce. Stabilna metalowa podstawa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3">
            <text:p>Apteczka z zestawem pierwszej pomocy</text:p>
          </table:table-cell>
          <table:table-cell office:value-type="string" table:style-name="ce13">
            <text:p>Przemysłowa apteczka pierwszej pomocy. Wyrób spełnia wymagania norm Unii Europejskiej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1">
            <text:p>PIĘTRO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style-name="ce14"/>
          <table:table-cell table:style-name="ce11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32">
            <text:p>Sala ćwiczeń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5" table:style-name="ce1"/>
          <table:table-cell table:number-columns-spanned="5" table:number-rows-spanned="1" table:style-name="ce30"/>
          <table:covered-table-cell table:number-columns-repeated="4"/>
          <table:table-cell table:number-columns-repeated="15369" table:style-name="ce1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9" table:style-name="ce1"/>
          <table:table-cell table:style-name="ce22"/>
          <table:table-cell table:number-columns-repeated="15364" table:style-name="ce1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3">
            <text:p>Apteczka z zestawem pierwszej pomocy</text:p>
          </table:table-cell>
          <table:table-cell office:value-type="string" table:style-name="ce13">
            <text:p>Przemysłowa apteczka pierwszej pomocy. Wyrób spełnia wymagania norm Unii Europejskiej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Świetlica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Zespół sanitarny przy świetlicy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3">
            <text:p>Uchwyt na papier toaletowy</text:p>
          </table:table-cell>
          <table:table-cell office:value-type="string" table:style-name="ce13">
            <text:p>Metalowy uchwyt na papier toaletowy klapką <text:s/>wraz z montażem do ściany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13">
            <text:p>Szczotka do czyszczenia WC</text:p>
          </table:table-cell>
          <table:table-cell office:value-type="string" table:style-name="ce13">
            <text:p>Szczotka do WC - połączenie stali nierdzewnej i tworzywa sztucznego ustawiana na podłodze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3">
            <text:p>Kosz na śmieci mały</text:p>
          </table:table-cell>
          <table:table-cell office:value-type="string" table:style-name="ce13">
            <text:p>Kosz na śmieci solidny metalowy (około 14-20 litrów)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13">
            <text:p>Uchwyt na ręcznik papierowe</text:p>
          </table:table-cell>
          <table:table-cell office:value-type="string" table:style-name="ce13">
            <text:p>Uchwyt ścienny na ręczniki papierowe - stal nierdzewna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13">
            <text:p>Uchwyt na ręczniki kąpielowe</text:p>
          </table:table-cell>
          <table:table-cell office:value-type="string" table:style-name="ce13">
            <text:p>Metalowy uchwyt na ręczniki kąpielowe przy prysznicu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3">
            <text:p>Dozownik na mydło</text:p>
          </table:table-cell>
          <table:table-cell office:value-type="string" table:style-name="ce13">
            <text:p>Dozownik na mydło w płynie pojemność od 800 ml do około 1 litra, wykonany z tworzywa wraz z montażem do ściany</text:p>
          </table:table-cell>
          <table:table-cell office:value-type="string" table:style-name="ce12">
            <text:p>szt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33">
            <text:p>Pokój pielęgniarki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18"/>
          <table:table-cell table:style-name="ce11"/>
          <table:table-cell table:number-columns-repeated="16374" table:style-name="ce23"/>
        </table:table-row>
        <table:table-row table:style-name="ro6">
          <table:table-cell office:value-type="float" office:value="61" table:style-name="ce12">
            <text:p>61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3">
            <text:p>Apteczka z zestawem pierwszej pomocy</text:p>
          </table:table-cell>
          <table:table-cell office:value-type="string" table:style-name="ce13">
            <text:p>Przemysłowa apteczka pierwszej pomocy. Wyrób spełnia wymagania norm Unii Europejskiej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33">
            <text:p>Pokój pedagoga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18"/>
          <table:table-cell table:style-name="ce11"/>
          <table:table-cell table:number-columns-repeated="16374" table:style-name="ce23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3">
            <text:p>Apteczka z zestawem pierwszej pomocy</text:p>
          </table:table-cell>
          <table:table-cell office:value-type="string" table:style-name="ce13">
            <text:p>Przemysłowa apteczka pierwszej pomocy. Wyrób spełnia wymagania norm Unii Europejskiej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33">
            <text:p>Pokój psychologa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18"/>
          <table:table-cell table:style-name="ce11"/>
          <table:table-cell table:number-columns-repeated="16374" table:style-name="ce23"/>
        </table:table-row>
        <table:table-row table:style-name="ro6">
          <table:table-cell office:value-type="float" office:value="65" table:style-name="ce12">
            <text:p>65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3">
            <text:p>Apteczka z zestawem pierwszej pomocy</text:p>
          </table:table-cell>
          <table:table-cell office:value-type="string" table:style-name="ce13">
            <text:p>Przemysłowa apteczka pierwszej pomocy. Wyrób spełnia wymagania norm Unii Europejskiej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9">
          <table:table-cell office:value-type="string" table:number-columns-spanned="5" table:number-rows-spanned="1" table:style-name="ce33">
            <text:p>Pokój logopedy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18"/>
          <table:table-cell table:style-name="ce11"/>
          <table:table-cell table:number-columns-repeated="16374" table:style-name="ce23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3">
            <text:p>Apteczka z zestawem pierwszej pomocy</text:p>
          </table:table-cell>
          <table:table-cell office:value-type="string" table:style-name="ce13">
            <text:p>Przemysłowa apteczka pierwszej pomocy. Wyrób spełnia wymagania norm Unii Europejskiej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Przedsionek WC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13">
            <text:p>Uchwyt na ręcznik papierowe</text:p>
          </table:table-cell>
          <table:table-cell office:value-type="string" table:style-name="ce13">
            <text:p>Uchwyt ścienny na ręczniki papierowe - stal nierdzewna wraz z montażem do ściany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3">
            <text:p>Dozownik na mydło</text:p>
          </table:table-cell>
          <table:table-cell office:value-type="string" table:style-name="ce13">
            <text:p>Dozownik na mydło w płynie pojemność od 800 ml do około 1 litra, wykonany z tworzywa wraz z montażem do ściany</text:p>
          </table:table-cell>
          <table:table-cell office:value-type="string" table:style-name="ce12">
            <text:p>szt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WC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13">
            <text:p>Kosz na śmieci mały</text:p>
          </table:table-cell>
          <table:table-cell office:value-type="string" table:style-name="ce13">
            <text:p>Kosz na śmieci solidny metalowy (około 14-20 litrów)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13">
            <text:p>Uchwyt na papier toaletowy</text:p>
          </table:table-cell>
          <table:table-cell office:value-type="string" table:style-name="ce13">
            <text:p>Metalowy uchwyt na papier toaletowy klapką <text:s/>wraz z montażem do ściany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style-name="ce13">
            <text:p>Szczotka do czyszczenia WC</text:p>
          </table:table-cell>
          <table:table-cell office:value-type="string" table:style-name="ce13">
            <text:p>Szczotka do WC - połączenie stali nierdzewnej i tworzywa sztucznego ustawiana na podłodze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2">
            <text:p>Korytarz</text:p>
          </table:table-cell>
          <table:covered-table-cell table:number-columns-repeated="4"/>
          <table:table-cell table:number-columns-repeated="2" table:style-name="ce14"/>
          <table:table-cell table:style-name="ce12"/>
          <table:table-cell table:style-name="ce14"/>
          <table:table-cell table:style-name="ce1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13">
            <text:p>Kosz na śmieci duży</text:p>
          </table:table-cell>
          <table:table-cell office:value-type="string" table:style-name="ce13">
            <text:p>Kosz na śmieci solidny do segregacji odpadów ( 3 kolory) poj. od 3x15 do 3x30 litrów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7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3">
            <text:p>Apteczka z zestawem pierwszej pomocy</text:p>
          </table:table-cell>
          <table:table-cell office:value-type="string" table:style-name="ce13">
            <text:p>Przemysłowa apteczka pierwszej pomocy. Wyrób spełnia wymagania norm Unii Europejskiej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1010" table:style-name="ce3"/>
          <table:table-cell table:number-columns-repeated="4" table:style-name="ce4"/>
          <table:table-cell table:number-columns-repeated="15360"/>
        </table:table-row>
        <table:table-row table:style-name="ro1">
          <table:table-cell table:number-columns-repeated="5" table:style-name="ce23"/>
          <table:table-cell office:value-type="string" table:style-name="ce24">
            <text:p>RAZEM</text:p>
          </table:table-cell>
          <table:table-cell office:value-type="float" office:value="0" table:formula="of:=SUM([.G10:.G109])" table:style-name="ce25">
            <text:p>0,00</text:p>
          </table:table-cell>
          <table:table-cell office:value-type="string" table:style-name="ce24">
            <text:p>XXX</text:p>
          </table:table-cell>
          <table:table-cell office:value-type="float" office:value="0" table:formula="of:=SUM([.I10:.I109])" table:style-name="ce25">
            <text:p>0,00</text:p>
          </table:table-cell>
          <table:table-cell table:style-name="ce2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1">
          <table:table-cell table:number-columns-repeated="5" table:style-name="ce23"/>
          <table:table-cell table:style-name="ce2"/>
          <table:table-cell office:value-type="string" table:style-name="ce26">
            <text:p>netto</text:p>
          </table:table-cell>
          <table:table-cell table:style-name="ce26"/>
          <table:table-cell office:value-type="string" table:style-name="ce26">
            <text:p>brutto</text:p>
          </table:table-cell>
          <table:table-cell table:style-name="ce2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number-rows-repeated="15" table:style-name="ro1">
          <table:table-cell table:number-columns-repeated="10" table:style-name="ce2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number-rows-repeated="4" table:style-name="ro9">
          <table:table-cell table:number-columns-repeated="16384" table:style-name="ce23"/>
        </table:table-row>
        <table:table-row table:number-rows-repeated="6" table:style-name="ro1">
          <table:table-cell table:number-columns-repeated="10" table:style-name="ce2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style-name="ro9">
          <table:table-cell table:number-columns-repeated="16384" table:style-name="ce23"/>
        </table:table-row>
        <table:table-row table:number-rows-repeated="2" table:style-name="ro1">
          <table:table-cell table:number-columns-repeated="10" table:style-name="ce23"/>
          <table:table-cell table:number-columns-repeated="1010" table:style-name="ce6"/>
          <table:table-cell table:number-columns-repeated="4" table:style-name="ce7"/>
          <table:table-cell table:number-columns-repeated="15360"/>
        </table:table-row>
        <table:table-row table:number-rows-repeated="12" table:style-name="ro9">
          <table:table-cell table:number-columns-repeated="16384" table:style-name="ce23"/>
        </table:table-row>
        <table:table-row table:style-name="ro9">
          <table:table-cell table:number-columns-spanned="5" table:number-rows-spanned="1" table:style-name="ce30"/>
          <table:covered-table-cell table:number-columns-repeated="4"/>
          <table:table-cell table:number-columns-repeated="16379" table:style-name="ce23"/>
        </table:table-row>
        <table:table-row table:style-name="ro9">
          <table:table-cell table:number-columns-spanned="5" table:number-rows-spanned="1" table:style-name="ce30"/>
          <table:covered-table-cell table:number-columns-repeated="4"/>
          <table:table-cell table:number-columns-repeated="16379" table:style-name="ce23"/>
        </table:table-row>
        <table:table-row table:number-rows-repeated="9" table:style-name="ro9">
          <table:table-cell table:number-columns-repeated="16384" table:style-name="ce23"/>
        </table:table-row>
        <table:table-row table:style-name="ro9">
          <table:table-cell table:number-columns-spanned="5" table:number-rows-spanned="1" table:style-name="ce30"/>
          <table:covered-table-cell table:number-columns-repeated="4"/>
          <table:table-cell table:number-columns-repeated="16379" table:style-name="ce23"/>
        </table:table-row>
        <table:table-row table:style-name="ro9">
          <table:table-cell table:number-columns-repeated="9" table:style-name="ce23"/>
          <table:table-cell table:style-name="ce27"/>
          <table:table-cell table:number-columns-repeated="16374" table:style-name="ce23"/>
        </table:table-row>
        <table:table-row table:style-name="ro9">
          <table:table-cell table:number-columns-spanned="5" table:number-rows-spanned="1" table:style-name="ce30"/>
          <table:covered-table-cell table:number-columns-repeated="4"/>
          <table:table-cell table:number-columns-repeated="16379" table:style-name="ce23"/>
        </table:table-row>
        <table:table-row table:number-rows-repeated="2" table:style-name="ro9">
          <table:table-cell table:number-columns-repeated="9" table:style-name="ce23"/>
          <table:table-cell table:style-name="ce27"/>
          <table:table-cell table:number-columns-repeated="16374" table:style-name="ce23"/>
        </table:table-row>
        <table:table-row table:style-name="ro9">
          <table:table-cell table:number-columns-spanned="5" table:number-rows-spanned="1" table:style-name="ce30"/>
          <table:covered-table-cell table:number-columns-repeated="4"/>
          <table:table-cell table:number-columns-repeated="16379" table:style-name="ce23"/>
        </table:table-row>
        <table:table-row table:number-rows-repeated="2" table:style-name="ro9">
          <table:table-cell table:number-columns-repeated="9" table:style-name="ce23"/>
          <table:table-cell table:style-name="ce27"/>
          <table:table-cell table:number-columns-repeated="16374" table:style-name="ce23"/>
        </table:table-row>
        <table:table-row table:style-name="ro9">
          <table:table-cell table:number-columns-repeated="16384" table:style-name="ce23"/>
        </table:table-row>
        <table:table-row table:number-rows-repeated="5" table:style-name="ro9">
          <table:table-cell table:number-columns-repeated="9" table:style-name="ce23"/>
          <table:table-cell table:style-name="ce27"/>
          <table:table-cell table:number-columns-repeated="16374" table:style-name="ce23"/>
        </table:table-row>
        <table:table-row table:style-name="ro9">
          <table:table-cell table:number-columns-spanned="5" table:number-rows-spanned="1" table:style-name="ce30"/>
          <table:covered-table-cell table:number-columns-repeated="4"/>
          <table:table-cell table:number-columns-repeated="4" table:style-name="ce23"/>
          <table:table-cell table:style-name="ce27"/>
          <table:table-cell table:number-columns-repeated="16374" table:style-name="ce23"/>
        </table:table-row>
        <table:table-row table:number-rows-repeated="2" table:style-name="ro9">
          <table:table-cell table:number-columns-repeated="9" table:style-name="ce23"/>
          <table:table-cell table:style-name="ce27"/>
          <table:table-cell table:number-columns-repeated="16374" table:style-name="ce23"/>
        </table:table-row>
        <table:table-row table:number-rows-repeated="2" table:style-name="ro9">
          <table:table-cell table:number-columns-repeated="16384" table:style-name="ce23"/>
        </table:table-row>
        <table:table-row table:style-name="ro9">
          <table:table-cell table:number-columns-repeated="11" table:style-name="ce1"/>
          <table:table-cell table:number-columns-repeated="16373" table:style-name="ce23"/>
        </table:table-row>
        <table:table-row table:style-name="ro9">
          <table:table-cell table:number-columns-spanned="5" table:number-rows-spanned="1" table:style-name="ce30"/>
          <table:covered-table-cell table:number-columns-repeated="4"/>
          <table:table-cell table:number-columns-repeated="4" table:style-name="ce1"/>
          <table:table-cell table:style-name="ce22"/>
          <table:table-cell table:style-name="ce1"/>
          <table:table-cell table:number-columns-repeated="16373" table:style-name="ce23"/>
        </table:table-row>
        <table:table-row table:style-name="ro9">
          <table:table-cell table:number-columns-repeated="9" table:style-name="ce1"/>
          <table:table-cell table:style-name="ce22"/>
          <table:table-cell table:style-name="ce1"/>
          <table:table-cell table:number-columns-repeated="16373" table:style-name="ce23"/>
        </table:table-row>
        <table:table-row table:style-name="ro9">
          <table:table-cell table:number-columns-repeated="11" table:style-name="ce1"/>
          <table:table-cell table:number-columns-repeated="16373" table:style-name="ce23"/>
        </table:table-row>
        <table:table-row table:number-rows-repeated="4" table:style-name="ro1">
          <table:table-cell table:number-columns-repeated="11" table:style-name="ce1"/>
          <table:table-cell table:number-columns-repeated="16373"/>
        </table:table-row>
        <table:table-row table:number-rows-repeated="3" table:style-name="ro1">
          <table:table-cell table:number-columns-repeated="9" table:style-name="ce3"/>
          <table:table-cell table:style-name="ce28"/>
          <table:table-cell table:number-columns-repeated="1010" table:style-name="ce3"/>
          <table:table-cell table:number-columns-repeated="15364"/>
        </table:table-row>
        <table:table-row table:number-rows-repeated="1048384" table:style-name="ro11">
          <table:table-cell table:number-columns-repeated="16384"/>
        </table:table-row>
        <table:named-expressions>
          <table:named-range table:name="Print_Area" table:cell-range-address="przedmiar.$A$1:przedmiar.$J$92" table:base-cell-address="przedmi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Admin</dc:creator>
    <meta:creation-date>2018-06-06T10:33:41Z</meta:creation-date>
    <dc:date>2020-07-27T10:06:46Z</dc:date>
    <meta:print-date>2018-08-30T05:04:01Z</meta:print-date>
    <meta:editing-cycles>154</meta:editing-cycles>
    <meta:editing-duration>PT31200S</meta:editing-duration>
  </office:meta>
</office:document-meta>
</file>