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B2B2B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B2B2B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2B2B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background-color="transparen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5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</style:style>
    <style:style style:name="ce16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</style:style>
    <style:style style:name="ce17" style:family="table-cell" style:parent-style-name="Hiper_322__261_cz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2">
      <style:table-cell-properties fo:border="thin solid #000000" style:vertical-align="top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Hiper_322__261_cze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Hiper_322__261_cze" style:data-style-name="N0">
      <style:table-cell-properties fo:border="thin solid #000000" style:vertical-align="top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</style:style>
    <style:style style:name="ce30" style:family="table-cell" style:parent-style-name="Default" style:data-style-name="N14">
      <style:table-cell-properties fo:border="thin solid #000000" style:vertical-align="top" fo:background-color="#FFFFFF" style:repeat-content="false"/>
      <style:paragraph-properties fo:text-align="center"/>
    </style:style>
    <style:style style:name="ce31" style:family="table-cell" style:parent-style-name="Hiper_322__261_cze" style:data-style-name="N0">
      <style:table-cell-properties fo:border="thin solid #000000" style:vertical-align="top" fo:wrap-option="wrap" fo:background-color="#FFFFFF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14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99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213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rzedmiar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39">
            <text:p>PRZEDMIA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„Dostawa wraz z montażem mebli w ramach realizacji zadania pod nazwą Budowa przedszkola im. Marii Kaczyńskiej w miejscowości Krynice”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1"/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number-columns-repeated="3"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6">
            <text:p>Opis</text:p>
          </table:table-cell>
          <table:table-cell office:value-type="string" table:style-name="ce7">
            <text:p>JEDN.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NETTO (PLN)</text:p>
          </table:table-cell>
          <table:table-cell office:value-type="string" table:style-name="ce8">
            <text:p>WARTOŚĆ NETTO (PLN)</text:p>
          </table:table-cell>
          <table:table-cell office:value-type="string" table:style-name="ce8">
            <text:p>VAT</text:p>
          </table:table-cell>
          <table:table-cell office:value-type="string" table:style-name="ce8">
            <text:p>WARTOŚĆ BRUTTO (PLN)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PARTER</text:p>
          </table:table-cell>
          <table:covered-table-cell table:number-columns-repeated="4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ala zajęć B (3 latków)</text:p>
          </table:table-cell>
          <table:covered-table-cell table:number-columns-repeated="4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Tablica multimedialna</text:p>
          </table:table-cell>
          <table:table-cell office:value-type="string" table:style-name="ce13">
            <text:p>Tablica interaktywna dotykowa ceramiczna; wym. całkowite 177,6 x 128,6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ala zajęć C (4 latki)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0"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20">
            <text:p>Biurko dla nauczyciela</text:p>
          </table:table-cell>
          <table:table-cell office:value-type="string" table:style-name="ce20">
            <text:p>Wymiary około 140x60x74 cm z szafką na zamek i <text:s/>1 szufladą zamykana na zamek, kolor do uzgodnien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16374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20">
            <text:p>Szafa zamykana</text:p>
          </table:table-cell>
          <table:table-cell office:value-type="string" table:style-name="ce20">
            <text:p>Wymiary około 94x45x189 z półkami, na nóżkach, wyposażone w drzwiczki zamykane, kolor do uzgodnienia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0">
            <text:p>Krzesło <text:s/>- ISO</text:p>
          </table:table-cell>
          <table:table-cell office:value-type="string" table:style-name="ce12">
            <text:p>Wys. około 82 cm, kolor do uzgodnienia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Fotel biurowy</text:p>
          </table:table-cell>
          <table:table-cell office:value-type="string" table:style-name="ce20">
            <text:p>Udźwig około: 110 kg, szerokość: około 62 cm, głębokość: około 60 cm, minimalna wysokość: około 129 cm, szerokość siedziska: około 53 cm, głębokość siedziska: około 47 cm, minimalna wysokość siedziska: około 48 cm, maksymalna wysokość siedziska: około 57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20">
            <text:p>Krzesełko przedszkolne z siedziskiem</text:p>
          </table:table-cell>
          <table:table-cell office:value-type="string" table:style-name="ce20">
            <text:p>Krzesełka dziecięce z siedziskiem i oparciem wykonane ze sklejki z kolorowymi stelażami-zgodne z normą PN-EN 1729-1 2016-2 oraz PN-EN 1729-2+A1:2016-2, kolory do uzgodnienia.</text:p>
          </table:table-cell>
          <table:table-cell office:value-type="string" table:style-name="ce14">
            <text:p>szt.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0">
            <text:p>Stoły przedszkolne</text:p>
          </table:table-cell>
          <table:table-cell office:value-type="string" table:style-name="ce20">
            <text:p>Stoły sześciokątne.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2">
            <text:p>Zestaw mebli przedszkolnych</text:p>
          </table:table-cell>
          <table:table-cell office:value-type="string" table:style-name="ce20">
            <text:p>Materiał wykonania drewno lub płyta laminowana. Meble wykonane z drewna lub płyty laminowanej, o gr. Około 18 mm, fronty o gr. około 18 mm pokryte trwałą okleiną termoplastyczną w róznych kolorach. Wymiary zestawu około: 430 x 190 x 160 cm. W skład zestawu wchodzą: szafka z szerkoimi szufladami na dole, półkami i małymi drzwiczkami o wymiarach około 79 x 41 x 124cm; szafka z przegrodą i półkami - na dole małe drzwiczki o wymiarach około 79 x 41x 124cm; wysoka szafka z dowma szufladami na dole wyposażona w małe drzwiczki i półi o wymiarach około wym. 79 x 41 x 161cm; regał z dwoma przegrodami i półkami wyposażony w małe drzwiczki na wszystkie komory o wymiarach około 116 x 41 x 124cm; regał z orzegrodą i 3 półkami wyposażony w średnie drzwiczki i półki o wymiarach około 79 x 41 x 161 cm</text:p>
          </table:table-cell>
          <table:table-cell office:value-type="string" table:style-name="ce14">
            <text:p>komplet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12">
            <text:p>Tablica multimedialna</text:p>
          </table:table-cell>
          <table:table-cell office:value-type="string" table:style-name="ce13">
            <text:p>Tablica interaktywna dotykowa ceramiczna; wym. całkowite 177,6 x 128,6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Sala zajęć A (5-6 latki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style-name="ce20">
            <text:p>Biurko dla nauczyciela</text:p>
          </table:table-cell>
          <table:table-cell office:value-type="string" table:style-name="ce20">
            <text:p>Wymiary około 140x60x74 cm z szafką na zamek i <text:s/>1 szufladą zamykana na zamek, kolor do uzgodnien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16374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20">
            <text:p>Szafa zamykana</text:p>
          </table:table-cell>
          <table:table-cell office:value-type="string" table:style-name="ce20">
            <text:p>Wymiary około 94x45x189 z półkami, na nóżkach, wyposażone w drzwiczki zamykane, kolor do uzgodnienia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20">
            <text:p>Krzesło <text:s/>- ISO</text:p>
          </table:table-cell>
          <table:table-cell office:value-type="string" table:style-name="ce12">
            <text:p>Wys. około 82 cm, kolor do uzgodnienia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style-name="ce12">
            <text:p>Fotel biurowy</text:p>
          </table:table-cell>
          <table:table-cell office:value-type="string" table:style-name="ce20">
            <text:p>Udźwig około: 110 kg, szerokość: około 62 cm, głębokość: około 60 cm, minimalna wysokość: około 129 cm, szerokość siedziska: około 53 cm, głębokość siedziska: około 47 cm, minimalna wysokość siedziska: około 48 cm, maksymalna wysokość siedziska: około 57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8">
          <table:table-cell office:value-type="float" office:value="14" table:style-name="ce11">
            <text:p>14</text:p>
          </table:table-cell>
          <table:table-cell office:value-type="string" table:style-name="ce20">
            <text:p>Krzesełko przedszkolne z siedziskiem</text:p>
          </table:table-cell>
          <table:table-cell office:value-type="string" table:style-name="ce20">
            <text:p>Krzesełka dziecięce z siedziskiem i oparciem wykonane ze sklejki z kolorowymi stelażami-zgodne z normą PN-EN 1729-1 2016-2 oraz PN-EN 1729-2+A1:2016-2, kolory do uzgodnienia.</text:p>
          </table:table-cell>
          <table:table-cell office:value-type="string" table:style-name="ce14">
            <text:p>szt.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20">
            <text:p>Stoły przedszkolne</text:p>
          </table:table-cell>
          <table:table-cell office:value-type="string" table:style-name="ce20">
            <text:p>Stoły sześciokątne.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9">
          <table:table-cell office:value-type="float" office:value="16" table:style-name="ce11">
            <text:p>16</text:p>
          </table:table-cell>
          <table:table-cell office:value-type="string" table:style-name="ce12">
            <text:p>Zestaw mebli przedszkolnych</text:p>
          </table:table-cell>
          <table:table-cell office:value-type="string" table:style-name="ce20">
            <text:p>Materiał wykonania drewno lub płyta laminowana. Meble wykonane z drewna lub płyty laminowanej, o gr. Około 18 mm, fronty o gr. około 18 mm pokryte trwałą okleiną termoplastyczną w róznych kolorach. Wymiary zestawu około: 430 x 190 x 160 cm. W skład zestawu wchodzą: szafka z szerkoimi szufladami na dole, półkami i małymi drzwiczkami o wymiarach około 79 x 41 x 124cm; szafka z przegrodą i półkami - na dole małe drzwiczki o wymiarach około 79 x 41x 124cm; wysoka szafka z dowma szufladami na dole wyposażona w małe drzwiczki i półi o wymiarach około wym. 79 x 41 x 161cm; regał z dwoma przegrodami i półkami wyposażony w małe drzwiczki na wszystkie komory o wymiarach około 116 x 41 x 124cm; regał z orzegrodą i 3 półkami wyposażony w średnie drzwiczki i półki o wymiarach około 79 x 41 x 161 cm</text:p>
          </table:table-cell>
          <table:table-cell office:value-type="string" table:style-name="ce14">
            <text:p>komplet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12">
            <text:p>Tablica multimedialna</text:p>
          </table:table-cell>
          <table:table-cell office:value-type="string" table:style-name="ce13">
            <text:p>Tablica interaktywna dotykowa ceramiczna; wym. całkowite 177,6 x 128,6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Zespół sanitarny przy sali zajęć A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10">
          <table:table-cell office:value-type="float" office:value="18" table:style-name="ce11">
            <text:p>18</text:p>
          </table:table-cell>
          <table:table-cell office:value-type="string" table:style-name="ce12">
            <text:p>Półeczka na kubeczki i ręczniki</text:p>
          </table:table-cell>
          <table:table-cell office:value-type="string" table:style-name="ce20">
            <text:p>Półeczka z 5 haczykami na ręczniki i miejsca na kubeczki (każdy otwór o śr. około <text:s/>7cm. Wykonane z drewna lub płyty laminowanej. Element w którym umieszczone będą kubeczki - z tworzywa sztucznego. Wymiary około 67x18x25cm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23">
            <text:p>Lustro łazienkowe</text:p>
          </table:table-cell>
          <table:table-cell office:value-type="string" table:style-name="ce24">
            <text:p>Lustro100x80cm</text:p>
          </table:table-cell>
          <table:table-cell office:value-type="string" table:style-name="ce25">
            <text:p>szt.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15"/>
          <table:table-cell table:style-name="ce16"/>
          <table:table-cell table:style-name="ce15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mieszczenie leżaków przy sali zajęć A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style-name="ce20">
            <text:p>Szafa zamykana</text:p>
          </table:table-cell>
          <table:table-cell office:value-type="string" table:style-name="ce20">
            <text:p>Wymiary około 94 x 45 x 90 cm z półkami, na nóżkach, wyposażone w drzwiczki zamykane, kolor do uzgodnienia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Zespół sanitarny przy sali zajęć B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10">
          <table:table-cell office:value-type="float" office:value="21" table:style-name="ce11">
            <text:p>21</text:p>
          </table:table-cell>
          <table:table-cell office:value-type="string" table:style-name="ce12">
            <text:p>Półeczka na kubeczki i ręczniki</text:p>
          </table:table-cell>
          <table:table-cell office:value-type="string" table:style-name="ce20">
            <text:p>Półeczka z 5 haczykami na ręczniki i miejsca na kubeczki (każdy otwór o śr. około <text:s/>7cm. Wykonane z drewna lub płyty laminowanej. Element w którym umieszczone będą kubeczki - z tworzywa sztucznego. Wymiary około 67x18x25cm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23">
            <text:p>Lustro łazienkowe</text:p>
          </table:table-cell>
          <table:table-cell office:value-type="string" table:style-name="ce24">
            <text:p>Lustro100x80cm</text:p>
          </table:table-cell>
          <table:table-cell office:value-type="string" table:style-name="ce25">
            <text:p>szt.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style-name="ce15"/>
          <table:table-cell table:style-name="ce16"/>
          <table:table-cell table:style-name="ce15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mieszczenie leżaków przy sali zajęć B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style-name="ce20">
            <text:p>Szafa zamykana</text:p>
          </table:table-cell>
          <table:table-cell office:value-type="string" table:style-name="ce20">
            <text:p>Wymiary około 94 x 45 x 90 cm z półkami, na nóżkach, wyposażone w drzwiczki zamykane, kolor do uzgodnienia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Zespół sanitarny przy sali zajęć C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10">
          <table:table-cell office:value-type="float" office:value="24" table:style-name="ce11">
            <text:p>24</text:p>
          </table:table-cell>
          <table:table-cell office:value-type="string" table:style-name="ce12">
            <text:p>Półeczka na kubeczki i ręczniki</text:p>
          </table:table-cell>
          <table:table-cell office:value-type="string" table:style-name="ce20">
            <text:p>Półeczka z 5 haczykami na ręczniki i miejsca na kubeczki (każdy otwór o śr. około <text:s/>7cm. Wykonane z drewna lub płyty laminowanej. Element w którym umieszczone będą kubeczki - z tworzywa sztucznego. Wymiary około 67x18x25cm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23">
            <text:p>Lustro łazienkowe</text:p>
          </table:table-cell>
          <table:table-cell office:value-type="string" table:style-name="ce24">
            <text:p>Lustro100x80cm</text:p>
          </table:table-cell>
          <table:table-cell office:value-type="string" table:style-name="ce25">
            <text:p>szt.</text:p>
          </table:table-cell>
          <table:table-cell office:value-type="float" office:value="4" table:style-name="ce25">
            <text:p>4</text:p>
          </table:table-cell>
          <table:table-cell table:style-name="ce25"/>
          <table:table-cell table:style-name="ce15"/>
          <table:table-cell table:style-name="ce16"/>
          <table:table-cell table:style-name="ce15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mieszczenie leżaków przy sali zajęć C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style-name="ce20">
            <text:p>Szafa zamykana</text:p>
          </table:table-cell>
          <table:table-cell office:value-type="string" table:style-name="ce20">
            <text:p>Wymiary około 94 x 45 x 90 cm z półkami, na nóżkach, wyposażone w drzwiczki zamykane, kolor do uzgodnienia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kój nauczycielski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20">
            <text:p>Krzesło <text:s/>- ISO</text:p>
          </table:table-cell>
          <table:table-cell office:value-type="string" table:style-name="ce12">
            <text:p>Wys. około 82 cm, kolor do uzgodnienia.</text:p>
          </table:table-cell>
          <table:table-cell office:value-type="string" table:style-name="ce14">
            <text:p>szt.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1">
          <table:table-cell office:value-type="float" office:value="28" table:style-name="ce11">
            <text:p>28</text:p>
          </table:table-cell>
          <table:table-cell office:value-type="string" table:style-name="ce12">
            <text:p>Stół</text:p>
          </table:table-cell>
          <table:table-cell office:value-type="string" table:style-name="ce20">
            <text:p>Stół konferencyjny, blat wykonany z drewna lub płyty laminowanej z metalowym stelażem i okrągłymi nogami. Wymiary: około 140x75x74cm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style-name="ce12">
            <text:p>Szafka z 8 schowkami zamykanymi na zamek</text:p>
          </table:table-cell>
          <table:table-cell office:value-type="string" table:style-name="ce20">
            <text:p>Szafa z 8 schowkami na rzeczy osobiste oraz z dużym schowkiem z przegrodami na dzienniki na jednym poziomie. Wszystkie schowki łącznie z przegrodami na dzienniki są zamykane na zamek. Szafa wykonana z drewna lub płyty laminowanej o gr. 18 mm.</text:p>
            <text:p>Wym. około 76 x 40 x 185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1">
          <table:table-cell office:value-type="float" office:value="30" table:style-name="ce11">
            <text:p>30</text:p>
          </table:table-cell>
          <table:table-cell office:value-type="string" table:style-name="ce12">
            <text:p>Regał wysoki z szafką</text:p>
          </table:table-cell>
          <table:table-cell office:value-type="string" table:style-name="ce20">
            <text:p>Regał wykonany z drewna lub płyty laminowanej z przegrodami. Wyposażony w drzwiczki z zamkami. Wym. około 76 cm x 38 cm x 152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1">
          <table:table-cell office:value-type="float" office:value="31" table:style-name="ce11">
            <text:p>31</text:p>
          </table:table-cell>
          <table:table-cell office:value-type="string" table:style-name="ce12">
            <text:p>Regał wysoki z szufladami</text:p>
          </table:table-cell>
          <table:table-cell office:value-type="string" table:style-name="ce20">
            <text:p>Regał z 3 szufladami i półką wykonany z drewna lub plyty laminowanej. W dolnej części 3 szuflady. Wym. około 76 x 40 x 152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8">
          <table:table-cell office:value-type="float" office:value="32" table:style-name="ce11">
            <text:p>32</text:p>
          </table:table-cell>
          <table:table-cell office:value-type="string" table:style-name="ce12">
            <text:p>Szafa na ubrania</text:p>
          </table:table-cell>
          <table:table-cell office:value-type="string" table:style-name="ce20">
            <text:p>Szafa ubraniowa głęboka wykonana z drewana lub płyty laminowanej. Szafa wyposażona w półke na kapelusze oraaz wnęki na wieszaki ubraniiowe. Wymiary około: 75x52x185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11">
          <table:table-cell office:value-type="float" office:value="33" table:style-name="ce11">
            <text:p>33</text:p>
          </table:table-cell>
          <table:table-cell office:value-type="string" table:style-name="ce12">
            <text:p>Zestaw kuchenny</text:p>
          </table:table-cell>
          <table:table-cell office:value-type="string" table:style-name="ce20">
            <text:p>Zestaw kuchenny</text:p>
            <text:p>Długość zestawu 260cm; Materiał: korpusy - płyta wiórowa melaminowana dwustronnie, korpusy 16mm, fronty MDF</text:p>
          </table:table-cell>
          <table:table-cell office:value-type="string" table:style-name="ce14">
            <text:p>kpl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1">
          <table:table-cell office:value-type="float" office:value="34" table:style-name="ce11">
            <text:p>34</text:p>
          </table:table-cell>
          <table:table-cell office:value-type="string" table:style-name="ce12">
            <text:p>Stół</text:p>
          </table:table-cell>
          <table:table-cell office:value-type="string" table:style-name="ce20">
            <text:p>Stół konferencyjny, blat wykonany z drewna lub płyty laminowanej z metalowym stelażem i okrągłymi nogami. Wymiary: około 140x75x74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Szatnia w korytarzu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12">
          <table:table-cell office:value-type="float" office:value="35" table:style-name="ce11">
            <text:p>35</text:p>
          </table:table-cell>
          <table:table-cell office:value-type="string" table:style-name="ce12">
            <text:p>Modułowe szatnie z płyty (6 boksów)</text:p>
          </table:table-cell>
          <table:table-cell office:value-type="string" table:style-name="ce20">
            <text:p>Szatnia wykonana z płyty laminowanej w tonacji klonu lub białej. Szatnia posiada małe i duże szafeczki z drzwiczkami na kurteczki i zapasowe ubranka oraz miejsce na buty z ociekaczem.Drzwiczki małe i duże to wysokiej jakości foliowana płyta MDF. Szatnia przeznaczona jest dla 6 przedszkolaków lub uczniów. Wymiary szatni.</text:p>
            <text:p>Wys. siedziska: 33 cm</text:p>
            <text:p>Gł. siedziska: 23 cm</text:p>
            <text:p>Wym. dużego modułu: 69,5 x 22,5 x 19 cm</text:p>
            <text:p>Wym. małego modułu: 19 x 22,5 x 19 cm</text:p>
            <text:p>Wys. półki na buty: 20 cm</text:p>
            <text:p>Wym. całkowite około 135 x 108 x 19 cm</text:p>
          </table:table-cell>
          <table:table-cell office:value-type="string" table:style-name="ce14">
            <text:p>szt.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style-name="ce10">
            <text:p>Wieszak ścienny bezpieczny</text:p>
          </table:table-cell>
          <table:table-cell office:value-type="string" table:style-name="ce24">
            <text:p>Metalowy wieszak do przykręcenia do ściany (elementy montażowe w zestawie). Posiada 10 podwójnych haczyków z plastikowymi zatyczkami na końcu. Dla zwiększenia bezpieczeństwa użytkowania przez dzieci, umieszczone za ramą wieszaka haczyki są skierowanie w kierunku ściany. • wym. 100 x 18 x 6 cm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Korytarz</text:p>
          </table:table-cell>
          <table:covered-table-cell table:number-columns-repeated="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8">
          <table:table-cell office:value-type="float" office:value="37" table:style-name="ce11">
            <text:p>37</text:p>
          </table:table-cell>
          <table:table-cell office:value-type="string" table:style-name="ce20">
            <text:p>Ławka korytarzowa</text:p>
          </table:table-cell>
          <table:table-cell office:value-type="string" table:style-name="ce20">
            <text:p>Siedzisko i oparcie tapicerowane. Materiał 100% włókna syntetyczne. Stelaż metalowy, malowany proszkowo.</text:p>
            <text:p>• 3-osobowa</text:p>
            <text:p>• dł. 178 cm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38" table:style-name="ce11">
            <text:p>38</text:p>
          </table:table-cell>
          <table:table-cell office:value-type="string" table:style-name="ce20">
            <text:p>Tablica korkowa</text:p>
          </table:table-cell>
          <table:table-cell office:value-type="string" table:style-name="ce20">
            <text:p>Tablica korkowa 100 x 200 cm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4">
            <text:p>PIĘTRO</text:p>
          </table:table-cell>
          <table:covered-table-cell table:number-columns-repeated="4"/>
          <table:table-cell table:number-columns-repeated="2" table:style-name="ce18"/>
          <table:table-cell table:style-name="ce19"/>
          <table:table-cell table:style-name="ce18"/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3">
            <text:p>Świetlic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20">
            <text:p>Biurko</text:p>
          </table:table-cell>
          <table:table-cell office:value-type="string" table:style-name="ce20">
            <text:p>Wymiary około 140x60x74 cm z szafką na zamek i <text:s/>1 szufladą zamykana na zamek, kolor do uzgodnien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16374"/>
        </table:table-row>
        <table:table-row table:style-name="ro10">
          <table:table-cell office:value-type="float" office:value="40" table:style-name="ce26">
            <text:p>40</text:p>
          </table:table-cell>
          <table:table-cell office:value-type="string" table:style-name="ce27">
            <text:p>Krzesło BIUROWE składne</text:p>
          </table:table-cell>
          <table:table-cell office:value-type="string" table:style-name="ce27">
            <text:p>Wymiary około: 44 cm długości, 44 cm szerokość, 80 cm wysokość z oparciem,39 x 39 cm - siedzisko</text:p>
            <text:p>nóżki antypoślizgowe</text:p>
            <text:p>materiał odporny na UV</text:p>
            <text:p>stalowa konstrukcja, kolory do uzgodnienia.</text:p>
          </table:table-cell>
          <table:table-cell office:value-type="string" table:style-name="ce28">
            <text:p>szt.</text:p>
          </table:table-cell>
          <table:table-cell office:value-type="float" office:value="50" table:style-name="ce28">
            <text:p>50</text:p>
          </table:table-cell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number-columns-repeated="16374" table:style-name="ce32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20">
            <text:p>Stoły przedszkolne</text:p>
          </table:table-cell>
          <table:table-cell office:value-type="string" table:style-name="ce20">
            <text:p>Stoły sześciokątne.</text:p>
          </table:table-cell>
          <table:table-cell office:value-type="string" table:style-name="ce14">
            <text:p>szt.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Zespół sanitarny przy świetlicy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23">
            <text:p>Lustro łazienkowe</text:p>
          </table:table-cell>
          <table:table-cell office:value-type="string" table:style-name="ce24">
            <text:p>Lustro100x80cm</text:p>
          </table:table-cell>
          <table:table-cell office:value-type="string" table:style-name="ce25">
            <text:p>szt.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15"/>
          <table:table-cell table:style-name="ce16"/>
          <table:table-cell table:style-name="ce15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rzedsionek WC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23">
            <text:p>Lustro łazienkowe</text:p>
          </table:table-cell>
          <table:table-cell office:value-type="string" table:style-name="ce24">
            <text:p>Lustro100x80cm</text:p>
          </table:table-cell>
          <table:table-cell office:value-type="string" table:style-name="ce25">
            <text:p>szt.</text:p>
          </table:table-cell>
          <table:table-cell office:value-type="float" office:value="2" table:style-name="ce25">
            <text:p>2</text:p>
          </table:table-cell>
          <table:table-cell table:style-name="ce25"/>
          <table:table-cell table:style-name="ce15"/>
          <table:table-cell table:style-name="ce16"/>
          <table:table-cell table:style-name="ce15"/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kój pielęgniarki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style-name="ce12">
            <text:p>Fotel biurowy obrotowy</text:p>
          </table:table-cell>
          <table:table-cell office:value-type="string" table:style-name="ce20">
            <text:p>Udźwig około: 110 kg, szerokość: około 62 cm, głębokość: około 60 cm, minimalna wysokość: około 129 cm, szerokość siedziska: około 53 cm, głębokość siedziska: około 47 cm, minimalna wysokość siedziska: około 48 cm, maksymalna wysokość siedziska: około 57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style-name="ce20">
            <text:p>Biurko</text:p>
          </table:table-cell>
          <table:table-cell office:value-type="string" table:style-name="ce20">
            <text:p>Wymiary około 140x60x74 cm z szafką na zamek i <text:s/>1 szufladą zamykana na zamek, kolor do uzgodnien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16374"/>
        </table:table-row>
        <table:table-row table:style-name="ro10">
          <table:table-cell office:value-type="float" office:value="46" table:style-name="ce11">
            <text:p>46</text:p>
          </table:table-cell>
          <table:table-cell office:value-type="string" table:style-name="ce12">
            <text:p>Szafka Kartotekowa</text:p>
          </table:table-cell>
          <table:table-cell office:value-type="string" table:style-name="ce20">
            <text:p>Zamykana szafka kartotekowa</text:p>
            <text:p>5 szuflad na klucz</text:p>
            <text:p>Wymiary</text:p>
            <text:p>- szerokość: 46 cm;</text:p>
            <text:p>- wysokość: 162,5 cm;</text:p>
            <text:p>- głębokość: 62 cm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1">
          <table:table-cell office:value-type="float" office:value="47" table:style-name="ce11">
            <text:p>47</text:p>
          </table:table-cell>
          <table:table-cell office:value-type="string" table:style-name="ce12">
            <text:p>Kozetka Lekarska</text:p>
          </table:table-cell>
          <table:table-cell office:value-type="string" table:style-name="ce20">
            <text:p>Regał wykonany z drewna lub płyty laminowanej z przegrodami. Wyposażony w drzwiczki z zamkami. Wym. około 76 cm x 38 cm x 152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1">
          <table:table-cell office:value-type="float" office:value="48" table:style-name="ce11">
            <text:p>48</text:p>
          </table:table-cell>
          <table:table-cell office:value-type="string" table:style-name="ce12">
            <text:p>Regał wysoki z szufladami</text:p>
          </table:table-cell>
          <table:table-cell office:value-type="string" table:style-name="ce20">
            <text:p>Regał z 3 szufladami i półką wykonany z drewna lub plyty laminowanej. W dolnej części 3 szuflady. Wym. około 76 x 40 x 152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8">
          <table:table-cell office:value-type="float" office:value="49" table:style-name="ce11">
            <text:p>49</text:p>
          </table:table-cell>
          <table:table-cell office:value-type="string" table:style-name="ce12">
            <text:p>Szafa na ubrania</text:p>
          </table:table-cell>
          <table:table-cell office:value-type="string" table:style-name="ce20">
            <text:p>Szafa ubraniowa głęboka wykonana z drewana lub płyty laminowanej. Szafa wyposażona w półke na kapelusze oraaz wnęki na wieszaki ubraniiowe. Wymiary około: 75x52x185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8">
          <table:table-cell office:value-type="float" office:value="50" table:style-name="ce11">
            <text:p>50</text:p>
          </table:table-cell>
          <table:table-cell office:value-type="string" table:style-name="ce20">
            <text:p>Krzesełko przedszkolne dla 3 latków z siedziskiem</text:p>
          </table:table-cell>
          <table:table-cell office:value-type="string" table:style-name="ce20">
            <text:p>Krzesełka dziecięce z siedziskiem i oparciem wykonane ze sklejki z kolorowymi stelażami-zgodne z normą PN-EN 1729-1 2016-2 oraz PN-EN 1729-2+A1:2016-2, kolory do uzgodnienia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kój pedagoga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style-name="ce12">
            <text:p>Fotel biurowy obrotowy</text:p>
          </table:table-cell>
          <table:table-cell office:value-type="string" table:style-name="ce20">
            <text:p>Udźwig około: 110 kg, szerokość: około 62 cm, głębokość: około 60 cm, minimalna wysokość: około 129 cm, szerokość siedziska: około 53 cm, głębokość siedziska: około 47 cm, minimalna wysokość siedziska: około 48 cm, maksymalna wysokość siedziska: około 57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6">
          <table:table-cell office:value-type="float" office:value="52" table:style-name="ce11">
            <text:p>52</text:p>
          </table:table-cell>
          <table:table-cell office:value-type="string" table:style-name="ce20">
            <text:p>Biurko</text:p>
          </table:table-cell>
          <table:table-cell office:value-type="string" table:style-name="ce20">
            <text:p>Wymiary około 140x60x74 cm z szafką na zamek i <text:s/>1 szufladą zamykana na zamek, kolor do uzgodnien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16374"/>
        </table:table-row>
        <table:table-row table:style-name="ro10">
          <table:table-cell office:value-type="float" office:value="53" table:style-name="ce11">
            <text:p>53</text:p>
          </table:table-cell>
          <table:table-cell office:value-type="string" table:style-name="ce12">
            <text:p>Szafka Kartotekowa</text:p>
          </table:table-cell>
          <table:table-cell office:value-type="string" table:style-name="ce20">
            <text:p>Zamykana szafka kartotekowa</text:p>
            <text:p>5 szuflad na klucz</text:p>
            <text:p>Wymiary</text:p>
            <text:p>- szerokość: 46 cm;</text:p>
            <text:p>- wysokość: 162,5 cm;</text:p>
            <text:p>- głębokość: 62 cm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5">
          <table:table-cell office:value-type="float" office:value="54" table:style-name="ce11">
            <text:p>54</text:p>
          </table:table-cell>
          <table:table-cell office:value-type="string" table:style-name="ce20">
            <text:p>Stoły przedszkolne</text:p>
          </table:table-cell>
          <table:table-cell office:value-type="string" table:style-name="ce20">
            <text:p>Stoły prostokątne z regulowaną wysokością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8">
          <table:table-cell office:value-type="float" office:value="55" table:style-name="ce11">
            <text:p>55</text:p>
          </table:table-cell>
          <table:table-cell office:value-type="string" table:style-name="ce20">
            <text:p>Krzesełko przedszkolne z siedziskiem</text:p>
          </table:table-cell>
          <table:table-cell office:value-type="string" table:style-name="ce20">
            <text:p>Krzesełka dziecięce z siedziskiem i oparciem wykonane ze sklejki z kolorowymi stelażami-zgodne z normą PN-EN 1729-1 2016-2 oraz PN-EN 1729-2+A1:2016-2, kolory do uzgodnienia.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56" table:style-name="ce11">
            <text:p>56</text:p>
          </table:table-cell>
          <table:table-cell office:value-type="string" table:style-name="ce20">
            <text:p>Krzesło <text:s/>- ISO</text:p>
          </table:table-cell>
          <table:table-cell office:value-type="string" table:style-name="ce12">
            <text:p>Wys. około 82 cm, kolor do uzgodnienia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kój psychologa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style-name="ce12">
            <text:p>Fotel biurowy obrotowy</text:p>
          </table:table-cell>
          <table:table-cell office:value-type="string" table:style-name="ce20">
            <text:p>Udźwig około: 110 kg, szerokość: około 62 cm, głębokość: około 60 cm, minimalna wysokość: około 129 cm, szerokość siedziska: około 53 cm, głębokość siedziska: około 47 cm, minimalna wysokość siedziska: około 48 cm, maksymalna wysokość siedziska: około 57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6">
          <table:table-cell office:value-type="float" office:value="58" table:style-name="ce11">
            <text:p>58</text:p>
          </table:table-cell>
          <table:table-cell office:value-type="string" table:style-name="ce20">
            <text:p>Biurko</text:p>
          </table:table-cell>
          <table:table-cell office:value-type="string" table:style-name="ce20">
            <text:p>Wymiary około 140x60x74 cm z szafką na zamek i <text:s/>1 szufladą zamykana na zamek, kolor do uzgodnien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16374"/>
        </table:table-row>
        <table:table-row table:style-name="ro10">
          <table:table-cell office:value-type="float" office:value="59" table:style-name="ce11">
            <text:p>59</text:p>
          </table:table-cell>
          <table:table-cell office:value-type="string" table:style-name="ce12">
            <text:p>Szafka Kartotekowa</text:p>
          </table:table-cell>
          <table:table-cell office:value-type="string" table:style-name="ce20">
            <text:p>Zamykana szafka kartotekowa</text:p>
            <text:p>5 szuflad na klucz</text:p>
            <text:p>Wymiary</text:p>
            <text:p>- szerokość: 46 cm;</text:p>
            <text:p>- wysokość: 162,5 cm;</text:p>
            <text:p>- głębokość: 62 cm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5">
          <table:table-cell office:value-type="float" office:value="60" table:style-name="ce11">
            <text:p>60</text:p>
          </table:table-cell>
          <table:table-cell office:value-type="string" table:style-name="ce20">
            <text:p>Stoły przedszkolne</text:p>
          </table:table-cell>
          <table:table-cell office:value-type="string" table:style-name="ce20">
            <text:p>Stoły prostokątne z regulowaną wysokością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8">
          <table:table-cell office:value-type="float" office:value="61" table:style-name="ce11">
            <text:p>61</text:p>
          </table:table-cell>
          <table:table-cell office:value-type="string" table:style-name="ce20">
            <text:p>Krzesełko przedszkolne z siedziskiem</text:p>
          </table:table-cell>
          <table:table-cell office:value-type="string" table:style-name="ce20">
            <text:p>Krzesełka dziecięce z siedziskiem i oparciem wykonane ze sklejki z kolorowymi stelażami-zgodne z normą PN-EN 1729-1 2016-2 oraz PN-EN 1729-2+A1:2016-2, kolory do uzgodnienia.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20">
            <text:p>Krzesło <text:s/>- ISO</text:p>
          </table:table-cell>
          <table:table-cell office:value-type="string" table:style-name="ce12">
            <text:p>Wys. około 82 cm, kolor do uzgodnienia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Pokój logopedy</text:p>
          </table:table-cell>
          <table:covered-table-cell table:number-columns-repeated="4"/>
          <table:table-cell table:number-columns-repeated="2" table:style-name="ce18"/>
          <table:table-cell table:style-name="ce9"/>
          <table:table-cell table:style-name="ce18"/>
          <table:table-cell table:style-name="ce10"/>
          <table:table-cell table:number-columns-repeated="16374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style-name="ce12">
            <text:p>Fotel biurowy obrotowy</text:p>
          </table:table-cell>
          <table:table-cell office:value-type="string" table:style-name="ce20">
            <text:p>Udźwig około: 110 kg, szerokość: około 62 cm, głębokość: około 60 cm, minimalna wysokość: około 129 cm, szerokość siedziska: około 53 cm, głębokość siedziska: około 47 cm, minimalna wysokość siedziska: około 48 cm, maksymalna wysokość siedziska: około 57 cm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6">
          <table:table-cell office:value-type="float" office:value="64" table:style-name="ce11">
            <text:p>64</text:p>
          </table:table-cell>
          <table:table-cell office:value-type="string" table:style-name="ce20">
            <text:p>Biurko</text:p>
          </table:table-cell>
          <table:table-cell office:value-type="string" table:style-name="ce20">
            <text:p>Wymiary około 140x60x74 cm z szafką na zamek i <text:s/>1 szufladą zamykana na zamek, kolor do uzgodnienia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1"/>
          <table:table-cell table:number-columns-repeated="16374"/>
        </table:table-row>
        <table:table-row table:style-name="ro10">
          <table:table-cell office:value-type="float" office:value="65" table:style-name="ce11">
            <text:p>65</text:p>
          </table:table-cell>
          <table:table-cell office:value-type="string" table:style-name="ce12">
            <text:p>Szafka Kartotekowa</text:p>
          </table:table-cell>
          <table:table-cell office:value-type="string" table:style-name="ce20">
            <text:p>Zamykana szafka kartotekowa</text:p>
            <text:p>5 szuflad na klucz</text:p>
            <text:p>Wymiary</text:p>
            <text:p>- szerokość: 46 cm;</text:p>
            <text:p>- wysokość: 162,5 cm;</text:p>
            <text:p>- głębokość: 62 cm.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5">
          <table:table-cell office:value-type="float" office:value="66" table:style-name="ce11">
            <text:p>66</text:p>
          </table:table-cell>
          <table:table-cell office:value-type="string" table:style-name="ce20">
            <text:p>Stoły przedszkolne</text:p>
          </table:table-cell>
          <table:table-cell office:value-type="string" table:style-name="ce20">
            <text:p>Stoły prostokątne z regulowaną wysokością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8">
          <table:table-cell office:value-type="float" office:value="67" table:style-name="ce11">
            <text:p>67</text:p>
          </table:table-cell>
          <table:table-cell office:value-type="string" table:style-name="ce20">
            <text:p>Krzesełko przedszkolne z siedziskiem</text:p>
          </table:table-cell>
          <table:table-cell office:value-type="string" table:style-name="ce20">
            <text:p>Krzesełka dziecięce z siedziskiem i oparciem wykonane ze sklejki z kolorowymi stelażami-zgodne z normą PN-EN 1729-1 2016-2 oraz PN-EN 1729-2+A1:2016-2, kolory do uzgodnienia.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68" table:style-name="ce11">
            <text:p>68</text:p>
          </table:table-cell>
          <table:table-cell office:value-type="string" table:style-name="ce20">
            <text:p>Krzesło <text:s/>- ISO</text:p>
          </table:table-cell>
          <table:table-cell office:value-type="string" table:style-name="ce12">
            <text:p>Wys. około 82 cm, kolor do uzgodnienia.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Korytarz</text:p>
          </table:table-cell>
          <table:covered-table-cell table:number-columns-repeated="4"/>
          <table:table-cell table:number-columns-repeated="4" table:style-name="ce1"/>
          <table:table-cell table:style-name="ce13"/>
          <table:table-cell table:number-columns-repeated="16374"/>
        </table:table-row>
        <table:table-row table:style-name="ro8">
          <table:table-cell office:value-type="float" office:value="69" table:style-name="ce11">
            <text:p>69</text:p>
          </table:table-cell>
          <table:table-cell office:value-type="string" table:style-name="ce20">
            <text:p>Ławka korytarzowa</text:p>
          </table:table-cell>
          <table:table-cell office:value-type="string" table:style-name="ce20">
            <text:p>Siedzisko i oparcie tapicerowane. Materiał 100% włókna syntetyczne. Stelaż metalowy, malowany proszkowo.</text:p>
            <text:p>• 3-osobowa</text:p>
            <text:p>• dł. 178 cm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2"/>
          <table:table-cell table:number-columns-repeated="16374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20">
            <text:p>Tablica korkowa</text:p>
          </table:table-cell>
          <table:table-cell office:value-type="string" table:style-name="ce20">
            <text:p>Tablica korkowa 100 x 200 cm</text:p>
          </table:table-cell>
          <table:table-cell office:value-type="string" table:style-name="ce14">
            <text:p>szt.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style-name="ce15"/>
          <table:table-cell table:style-name="ce20"/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string" table:style-name="ce33">
            <text:p>RAZEM</text:p>
          </table:table-cell>
          <table:table-cell office:value-type="float" office:value="0" table:formula="of:=SUM([.G8:.G97])" table:style-name="ce34">
            <text:p>0,00</text:p>
          </table:table-cell>
          <table:table-cell office:value-type="string" table:style-name="ce33">
            <text:p>XXX</text:p>
          </table:table-cell>
          <table:table-cell office:value-type="float" office:value="0" table:formula="of:=SUM([.I8:.I97])" table:style-name="ce34">
            <text:p>0,00</text:p>
          </table:table-cell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table:style-name="ce35"/>
          <table:table-cell office:value-type="string" table:style-name="ce36">
            <text:p>netto</text:p>
          </table:table-cell>
          <table:table-cell table:style-name="ce36"/>
          <table:table-cell office:value-type="string" table:style-name="ce36">
            <text:p>brutto</text:p>
          </table:table-cell>
          <table:table-cell table:number-columns-repeated="16375" table:style-name="ce1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6374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6374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6374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6374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9" table:style-name="ce1"/>
          <table:table-cell table:style-name="ce17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number-rows-repeated="5" table:style-name="ro3">
          <table:table-cell table:number-columns-repeated="9" table:style-name="ce1"/>
          <table:table-cell table:style-name="ce17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spanned="3" table:number-rows-spanned="1" table:style-name="ce41"/>
          <table:covered-table-cell table:number-columns-repeated="2"/>
          <table:table-cell table:number-columns-repeated="16378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3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creator>Admin</dc:creator>
    <meta:creation-date>2018-06-06T10:33:41Z</meta:creation-date>
    <dc:date>2020-07-27T10:05:55Z</dc:date>
    <meta:print-date>2018-07-09T06:33:11Z</meta:print-date>
    <meta:editing-cycles>151</meta:editing-cycles>
    <meta:editing-duration>PT65650S</meta:editing-duration>
  </office:meta>
</office:document-meta>
</file>