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 fo:line-height="150%"/>
      <style:text-properties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P6" style:parent-style-name="Standard" style:list-style-name="LFO1" style:family="paragraph">
      <style:paragraph-properties fo:text-align="justify" fo:line-height="150%"/>
    </style:style>
    <style:style style:name="T7" style:parent-style-name="Domyślnaczcionkaakapitu" style:family="text">
      <style:text-properties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" style:parent-style-name="Standard" style:list-style-name="LFO1" style:family="paragraph">
      <style:paragraph-properties fo:text-align="justify" fo:line-height="150%"/>
    </style:style>
    <style:style style:name="T10" style:parent-style-name="Domyślnaczcionkaakapitu" style:family="text">
      <style:text-properties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style:font-name-complex="Times New Roman" fo:font-style="italic" style:font-style-asian="italic" fo:font-size="14pt" style:font-size-asian="14pt" style:font-size-complex="14pt"/>
    </style:style>
    <style:style style:name="P16" style:parent-style-name="Standard" style:list-style-name="LFO1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4923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end" fo:line-height="150%"/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end" fo:line-height="150%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s text:c="13"/>Krynice, dnia 31 stycznia 2020 r.</text:p>
      <text:p text:style-name="P2"/>
      <text:p text:style-name="P3">INFORMACJA</text:p>
      <text:p text:style-name="P4">O WYNIKU NABORU</text:p>
      <text:p text:style-name="P5"/>
      <text:list text:style-name="LFO1" text:continue-numbering="true">
        <text:list-item>
          <text:p text:style-name="P6"><text:span text:style-name="T7">Nazwa i adres zakładu:<text:s/></text:span><text:span text:style-name="T8">Urząd Gminy Krynice, 22-610 Krynice</text:span></text:p>
        </text:list-item>
        <text:list-item>
          <text:p text:style-name="P9"><text:span text:style-name="T10">Stanowisko pracy</text:span><text:span text:style-name="T11">:</text:span><text:span text:style-name="T12"><text:s/></text:span><text:span text:style-name="T13">ds. opłat - 1 etat</text:span></text:p>
        </text:list-item>
        <text:list-item>
          <text:p text:style-name="P14">Imię i nazwisko wybranego kandydata:</text:p>
        </text:list-item>
      </text:list>
      <text:p text:style-name="P15"><text:tab/>Dorota Sachajko, zam. Polany, gm. Krynice;</text:p>
      <text:list text:style-name="LFO1" text:continue-numbering="true">
        <text:list-item>
          <text:p text:style-name="P16">Uzasadnienie dokonanego wyboru:</text:p>
        </text:list-item>
      </text:list>
      <text:p text:style-name="P17">Na podstawie łącznej oceny z przeprowadzonej analizy aplikacji<text:s/>oraz rozmowy kwalifikacyjnej dokonano wyboru kandydata do pracy.<text:s/>Złożona oferta pracy spełnia wymagania formalne i merytoryczne. Kandydatka posiada<text:s/>wykształcenie wyższe ekonomiczne. O wyborze zdecydowała rozmowa kwalifikacyjna, która potwierdziła bardzo dobrą znajomość zagadnień<text:s/>związanych z<text:s/>gospodarką odpadami komunalnymi, podatkami, znajomość regulacji prawnych: ustawy o rachunkowości, kodeksu postępowania administracyjnego. Kandydatka wykazała się również wiedzą na temat Gminy Krynice. Predyspozycje i umiejętności kandydatki gwarantują prawidłowe wykonanie powierzonych<text:s/>obowiązków na<text:s/>stanowisku urzędniczym.</text:p>
      <text:p text:style-name="P18"/>
      <text:p text:style-name="P19"><text:tab/><text:tab/><text:tab/><text:tab/><text:tab/><text:tab/><text:tab/><text:tab/><text:tab/>Wójt Gminy</text:p>
      <text:p text:style-name="P20"><text:tab/><text:tab/><text:tab/><text:tab/><text:tab/><text:tab/><text:tab/><text:tab/><text:s text:c="3"/>/-/ Jacek<text:s/>Wiśniewski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C_Ewidencja</meta:initial-creator>
    <dc:creator>USC_Ewidencja</dc:creator>
    <meta:creation-date>2020-01-31T12:20:00Z</meta:creation-date>
    <dc:date>2020-01-31T11:36:00Z</dc:date>
    <meta:print-date>2020-01-31T12:21:00Z</meta:print-date>
    <meta:template xlink:href="Normal" xlink:type="simple"/>
    <meta:editing-cycles>1</meta:editing-cycles>
    <meta:editing-duration>PT300S</meta:editing-duration>
    <meta:document-statistic meta:page-count="1" meta:paragraph-count="2" meta:word-count="146" meta:character-count="1026" meta:row-count="7" meta:non-whitespace-character-count="882"/>
  </office:meta>
</office:document-meta>
</file>